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gebouw   met woningen, winkels en kantooorruimte (noordgebouw), Stationsplein, tussen   Smakkelaarsveld en de OV-Terminal  in   Utrecht, HZ_WABO-16-2213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tationsplein, tussen Smakkelaarsveld en de OV-Terminal  in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1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gebouw met woningen, winkels en   kantooorruimte (noordgebouw)</text:p>
                  </table:table-cell>
                </table:table-row>
                <table:table-row table:style-name="row">
                  <table:table-cell table:style-name="entry" table:number-rows-spanned="1" table:number-columns-spanned="1">
                    <text:p text:style-name="table_al">Datum ontvangst aanvraag: 08-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580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gebouw   met woningen, winkels en kantooorruimte (noordgebouw), Stationsplein, tussen   Smakkelaarsveld en de OV-Terminal  in   Utrecht, HZ_WABO-16-22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03</meta:user-defined>
    <meta:user-defined meta:name="OVERHEIDop.GmbID/DC.identifier">gmb-2016-95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Station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85 455838</meta:user-defined>
    <meta:user-defined meta:name="OVERHEIDop.versieInformatie"/>
  </office:meta>
</office:document-meta>
</file>