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enveer, Paradijsweg tussen 44 en 46, verwijdere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adijsweg tussen 44 en 46, Ter Aar - zaak nr. M-2016-0090 - melding omgevingsrecht voor het verwijderen van asbestplaten van een schuurtje - ingekomen 12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enswijzen, bezwaar en beroep zijn bij meldingen niet van toepass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79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9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9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penveer, Paradijsweg tussen 44 en 46, verwijdere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5798</meta:user-defined>
    <meta:user-defined meta:name="OVERHEIDop.GmbID/DC.identifier">gmb-2016-95798</meta:user-defined>
    <meta:user-defined meta:name="OVERHEID.TaxonomieBeleidsagenda/OVERHEID.category">Ruimte en infrastructuur | Organisatie en beleid</meta:user-defined>
    <meta:user-defined meta:name="OVERHEIDop.referentienummer">M-2016-009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TM 44</meta:user-defined>
    <meta:user-defined meta:name="OVERHEIDop.woonplaats">Ter Aar</meta:user-defined>
    <meta:user-defined meta:name="OVERHEIDop.straatnaam">Paradij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493 466657</meta:user-defined>
    <meta:user-defined meta:name="OVERHEIDop.versieInformatie"/>
  </office:meta>
</office:document-meta>
</file>