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2, 4 en tegenover 27 - nieuwe inrit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, 4 en tegenover 27, Ter Aar - zaak nr. W-2016-0113 - omgevingsvergunning voor het nieuw aanbrengen van een inritconstructie voor drie boerderijen - verzonden 12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zo mogelijk- een kopie van het besluit waar het over gaat</text:p>
            <text:p text:style-name="common-al">• naam en adres</text:p>
            <text:p text:style-name="common-al">• datum</text:p>
            <text:p text:style-name="common-al">• handtekening</text:p>
            <text:p text:style-name="common-al">•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79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9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2, 4 en tegenover 27 - nieuwe inrit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5795</meta:user-defined>
    <meta:user-defined meta:name="OVERHEIDop.GmbID/DC.identifier">gmb-2016-95795</meta:user-defined>
    <meta:user-defined meta:name="OVERHEID.TaxonomieBeleidsagenda/OVERHEID.category">Ruimte en infrastructuur | Organisatie en beleid</meta:user-defined>
    <meta:user-defined meta:name="OVERHEIDop.referentienummer">W-2016-011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BX 27</meta:user-defined>
    <meta:user-defined meta:name="OVERHEIDop.woonplaats">Ter Aar</meta:user-defined>
    <meta:user-defined meta:name="OVERHEIDop.straatnaam">Ringdijk</meta:user-defined>
    <meta:user-defined meta:name="OVERHEID.PostcodeHuisnummer/OVERHEIDop.postcodeHuisnummer">2461BZ 2</meta:user-defined>
    <meta:user-defined meta:name="OVERHEID.PostcodeHuisnummer/OVERHEIDop.postcodeHuisnummer">2461BZ 4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296 465391</meta:user-defined>
    <meta:user-defined meta:name="OVERHEID.EPSG28992/DC.spatial">108296 465391</meta:user-defined>
    <meta:user-defined meta:name="OVERHEID.EPSG28992/DC.spatial">108349 465554</meta:user-defined>
    <meta:user-defined meta:name="OVERHEID.EPSG28992/DC.spatial">108227 465246</meta:user-defined>
    <meta:user-defined meta:name="OVERHEIDop.versieInformatie"/>
  </office:meta>
</office:document-meta>
</file>