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raanbolwerk, bouw parkeergarage en intern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raanbolwerk (binnenstad)</text:span>
            <text:span text:style-name="nadrukvet"/>
            <text:span text:style-name="nadrukvet"> – </text:span>voor het bouwen van een parkeergarage, fase 2 en interne aanpassingen fase 1 b, verzonden op 12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78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raanbolwerk, bouw parkeergarage en interne aan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89</meta:user-defined>
    <meta:user-defined meta:name="OVERHEIDop.GmbID/DC.identifier">gmb-2016-9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Hof de Volhardin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2 503268</meta:user-defined>
    <meta:user-defined meta:name="OVERHEIDop.versieInformatie"/>
  </office:meta>
</office:document-meta>
</file>