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dakkapel   aan de voorkant van een woning, Prof. Adolf Mayerlaan 7 te Utrecht,   HZ_WABO-16-22168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rof. Adolf Mayerlaan 7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21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kapel aan de voorkant van een woning</text:p>
                  </table:table-cell>
                </table:table-row>
                <table:table-row table:style-name="row">
                  <table:table-cell table:style-name="entry" table:number-rows-spanned="1" table:number-columns-spanned="1">
                    <text:p text:style-name="table_al">Datum ontvangst aanvraag: 11-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578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8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8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kant van een woning, Prof. Adolf Mayerlaan 7 te Utrecht,   HZ_WABO-16-22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86</meta:user-defined>
    <meta:user-defined meta:name="OVERHEIDop.GmbID/DC.identifier">gmb-2016-95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1TG 7</meta:user-defined>
    <meta:user-defined meta:name="OVERHEIDop.woonplaats">Utrecht</meta:user-defined>
    <meta:user-defined meta:name="OVERHEIDop.straatnaam">Prof. Adolf Mayer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205 457684</meta:user-defined>
    <meta:user-defined meta:name="OVERHEIDop.versieInformatie"/>
  </office:meta>
</office:document-meta>
</file>