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nkhuizen 2015</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gelet op de artikelen 2, 11 derde en vijfde lid, 12 zesde lid, 13 tweede lid, 14 vierde lid, 16, 17 tweede lid, en 21 derde lid van de Verordening maatschappelijke ondersteuning gemeente Enkhuizen 2015;</text:p>
            <text:p text:style-name="al">besluit het Besluit maatschappelijke ondersteuning gemeente Enkhuizen 2015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tikel 14 wordt als volgt gewijzigd:</text:p>
            <text:list text:style-name="id1-3-2-2-1-2">
              <text:list-item text:style-override="id1-3-2-2-1-2-1">
                <text:number>1.</text:number>
                <text:p text:style-name="al">Voor de berekening van de eigen bijdrage gelden de bedragen per vier weken, de inkomensbedragen en de percentages zoals die zijn genoemd in artikel 3.8, eerste lid, van het Uitvoeringsbesluit Wmo 2015.</text:p>
              </text:list-item>
              <text:list-item text:style-override="id1-3-2-2-1-2-2">
                <text:number>2.</text:number>
                <text:p text:style-name="al">De kostprijs van de maatwerkvoorziening (= maximale eigen bijdrage) wordt als volgt bepaald: </text:p>
              </text:list-item>
            </text:list>
            <text:p text:style-name="al">i.voor woon- en vervoersvoorzieningen geldt de kostprijs van de voorziening;</text:p>
            <text:p text:style-name="al">ii.voor begeleiding wordt gerekend met een (afgeleide) kostprijs:</text:p>
            <text:list text:style-name="id1-3-2-2-1-5">
              <text:list-item text:style-override="id1-3-2-2-1-5-1">
                <text:number>•</text:number>
                <text:p text:style-name="al">Voor individuele begeleiding is dit € 14,20 per uur;</text:p>
              </text:list-item>
              <text:list-item text:style-override="id1-3-2-2-1-5-2">
                <text:number>•</text:number>
                <text:p text:style-name="al">Voor begeleiding groep is dit € 14,20 per dagdeel.</text:p>
                <text:list text:style-name="id1-3-2-2-1-5-2-3">
                  <text:list-item text:style-override="id1-3-2-2-1-5-2-3-1">
                    <text:number>3.</text:number>
                    <text:p text:style-name="al">In die gevallen waarin het opleggen van een bijdrage er toe bijdraagt dat de cliënt deze zorg mijdt, kan het college in uitzonderlijke gevallen besluiten af te zien van het opleggen van een eigen bijdrage.</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werkt terug met ingang van 1 januari 2016.</text:p>
          </text:section>
        </text:section>
        <text:section text:name="regeling-sluiting_id1-3-2-3" text:style-name="regeling-sluiting">
          <text:section text:name="ondertekening_id1-3-2-3-1">
            <text:p><text:span text:style-name="functie">Aldus vastgesteld in de vergadering van 24 mei 2016,</text:span></text:p>
            <text:p><text:span text:style-name="functie">De burgemeester De gemeentesecretaris</text:span></text:p>
            <text:p><text:span text:style-name="functie">J. Baas R.M. Re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9577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7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7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Enkhuiz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5779</meta:user-defined>
    <meta:user-defined meta:name="OVERHEIDop.GmbID/DC.identifier">gmb-2016-95779</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Enkhuizen</meta:user-defined>
    <meta:user-defined meta:name="OVERHEID.Organisatietype/OVERHEID.organisationType">gemeente</meta:user-defined>
    <meta:user-defined meta:name="OVERHEID.Gemeente/DC.creator">Enkhuizen</meta:user-defined>
    <dc:language>nl</dc:language>
    <meta:user-defined meta:name="OVERHEID.Informatietype/DC.type">officiële publicatie</meta:user-defined>
    <meta:user-defined meta:name="OVERHEID.PostcodeHuisnummer/OVERHEIDop.postcodeHuisnummer">1601KT 11</meta:user-defined>
    <meta:user-defined meta:name="OVERHEIDop.woonplaats">Enkhuizen</meta:user-defined>
    <meta:user-defined meta:name="OVERHEIDop.straatnaam">Hoogstraat</meta:user-defined>
    <meta:user-defined meta:name="OVERHEID.Gemeente/DCTERMS.publisher">Enkhuizen</meta:user-defined>
    <meta:user-defined meta:name="OVERHEID.Gemeente/OVERHEID.authority">Enkhuizen</meta:user-defined>
    <meta:user-defined meta:name="OVERHEIDgvop.Informatietype/DC.type">Overige besluiten van algemene strekking</meta:user-defined>
    <meta:user-defined meta:name="OVERHEID.EPSG28992/DC.spatial">148805 524095</meta:user-defined>
    <meta:user-defined meta:name="OVERHEIDop.versieInformatie"/>
  </office:meta>
</office:document-meta>
</file>