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ntwerpbesluit omgevingsvergunning,  het bouwen van 56 woonstudio's en het aanleggen van twee inritten, Lieven de Keylaan 14, Minister Talmastraat 4, 6 en 8 en Amsterdamsestraatweg 869 te Utrecht, HZ_WABO-15-4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is per abuis onderstaande tekst  gepubliceerd:</text:p>
            <text:p text:style-name="common-al">Ontwerpbesluit omgevingsvergunning, Lieven de Keylaan 14, Minister Talmastraat 4, 6 en 8 en Amsterdamsestraatweg 869 te Utrecht,  HZ_WABO-15-40197 </text:p>
            <text:p text:style-name="common-al">Dit betreft een aanvraag voor het bouwen van 56 woonstudio's en het aanleggen van twee inritten</text:p>
            <text:p text:style-name="common-al">Rechtsmiddel: <text:a xlink:href="http://www.utrecht.nl/images/Secretarie/Communicatie/gemmed/2013/ReagerenAlsUHetOneensBent_2013.pdf.html" xlink:type="simple">Bezwaar</text:a></text:p>
            <text:p text:style-name="common-al"/>
            <text:p text:style-name="common-al">
            <text:span text:style-name="nadrukvet">Deze aanvraag is nog niet afgehandeld en  deze publicatie wordt daarom ingetrokken.</text:span>
          </text:p>
            <text:p text:style-name="common-al">Voor het ontstane ongemak bieden wij onze verontschuldiging 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577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Ontwerpbesluit omgevingsvergunning,  het bouwen van 56 woonstudio's en het aanleggen van twee inritten, Lieven de Keylaan 14, Minister Talmastraat 4, 6 en 8 en Amsterdamsestraatweg 869 te Utrecht, HZ_WABO-15-40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77</meta:user-defined>
    <meta:user-defined meta:name="OVERHEIDop.GmbID/DC.identifier">gmb-2016-95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5VZ 14</meta:user-defined>
    <meta:user-defined meta:name="OVERHEIDop.woonplaats">Utrecht</meta:user-defined>
    <meta:user-defined meta:name="OVERHEIDop.straatnaam">Lieven de Key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569 458751</meta:user-defined>
    <meta:user-defined meta:name="OVERHEIDop.versieInformatie"/>
  </office:meta>
</office:document-meta>
</file>