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in de CAR-UWO met betrekking tot de Toelage Overgangsrecht,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/>
            <text:p text:style-name="al">overwegende dat lokale vaststelling van enige wijzigingen in de CAR-UWO met betrekking tot de Toelage Overgangsrecht noodzakelijk is; </text:p>
            <text:p text:style-name="al"/>
            <text:p text:style-name="al">gelet op de artikelen 139 en 160 van de Gemeentewet,</text:p>
            <text:p text:style-name="al"/>
            <text:p text:style-name="al">
            <text:span text:style-name="nadrukvet">BESLUIT:</text:span>
          </text:p>
            <text:p text:style-name="al">vast te stellen de navolgende wijziging van de CAR-UWO gemeente Waterland conform ECWGO/U201600450 Lbr. 16/014 CvA/Loga 16/0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1:1, eerste lid, onderdeel rr wordt de zinsnede ‘toegekend en die tot 1 januari 2016 tot de bezoldiging werden gerekend’ vervangen door: toegekend. Deze werden tot 1 januari 2016 tot de bezoldiging gerekend.  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 Artikel 10d:2, onderdeel b, komt te luiden:</text:p>
                <text:p text:style-name="al"> b. grondslag: het gemiddelde van het salaris, de toegekende salaristoelage(n) en de toelage overgangsrecht (TOR) hoofdstuk 3, berekend over een periode van 12 maanden direct voorafgaand aan de start van de re-integratiefase of de start van het Van werk naar werk-traject, vermeerderd met de vakantietoelage en de eindejaarsuitkering. Deze wordt geïndexeerd met de generieke salarisverhoging in de gemeentelijke sector;</text:p>
              </text:list-item>
            </text:list>
            <text:list text:style-name="id1-3-2-2-1-4">
              <text:list-item text:style-override="id1-3-2-2-1-4-1">
                <text:number>C.</text:number>
                <text:p text:style-name="al"> Artikel 10d:26, eerste lid, komt te luiden: </text:p>
                <text:p text:style-name="al">1. De aanvullende uitkering kent twee fases. De aanvullende uitkering wordt uitgedrukt in een percentage van de grondslag zoals gedefinieerd in artikel 10d:2, onderdeel b, over het aantal uren dat de ambtenaar werkloos is.</text:p>
              </text:list-item>
            </text:list>
            <text:list text:style-name="id1-3-2-2-1-5">
              <text:list-item text:style-override="id1-3-2-2-1-5-1">
                <text:number>D.</text:number>
                <text:p text:style-name="al"> In artikel 10d:31, derde lid, wordt de zinsnede ‘het oude salaris en de toegekende salaristoelage(n)’ vervangen door: de grondslag zoals gedefinieerd in artikel 10d:2, onderdeel b,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 en werkt terug tot en met 1 januari 2016.</text:p>
            <text:p text:style-name="al"/>
            <text:p text:style-name="al">Aldus besloten in de vergadering van het college van burgemeester en wethouders van de gemeente Waterland, gehouden op 5 juli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oornoemd,</text:span></text:p>
            <text:p><text:span text:style-name="ondertekening_naam">
            <text:span text:style-name="voornaam">mr. N. </text:span>
            <text:span text:style-name="achternaam">van Ginkel MPM </text:span>
          </text:span></text:p>
            <text:p><text:span text:style-name="functie">algemeen directeur/gemeentesecretaris </text:span></text:p>
            <text:p><text:span text:style-name="ondertekening_naam">
            <text:span text:style-name="voornaam">L.M.B.C. </text:span>
            <text:span text:style-name="achternaam">Wagenaar-Kroo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577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de CAR-UWO met betrekking tot de Toelage Overgangsrecht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76</meta:user-defined>
    <meta:user-defined meta:name="OVERHEIDop.GmbID/DC.identifier">gmb-2016-95776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TERMS.abstract">Op 5 juli 2016 heeft het College van B&amp;W de wijzigingen in de CAR-UWO met betrekking tot de Toelage Overgangsrecht vastgesteld. Dit besluit treedt in werking op de dag na bekendmaking en werken terug tot en met 1 januari 2016. 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.Gemeente/DCTERMS.publisher">Waterland</meta:user-defined>
    <meta:user-defined meta:name="OVERHEIDgvop.Informatietype/DC.type">Overige overheidsinformatie</meta:user-defined>
    <meta:user-defined meta:name="OVERHEIDop.versieInformatie"/>
  </office:meta>
</office:document-meta>
</file>