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
      <text:list-level-style-bullet text:bullet-char="-" text:level="1">
        <style:list-level-properties text:min-label-width="10mm"/>
      </text:list-level-style-bullet>
    </text:list-style>
    <text:list-style style:name="id1-3-2-2-1-8-1-3-1">
      <text:list-level-style-bullet text:bullet-char="-" text:level="1">
        <style:list-level-properties text:min-label-width="10mm"/>
      </text:list-level-style-bullet>
    </text:list-style>
    <text:list-style style:name="id1-3-2-2-1-8-1-3-2">
      <text:list-level-style-bullet text:bullet-char="-" text:level="1">
        <style:list-level-properties text:min-label-width="10mm"/>
      </text:list-level-style-bullet>
    </text:list-style>
    <text:list-style style:name="id1-3-2-2-1-8-1-3-3">
      <text:list-level-style-bullet text:bullet-char="-" text:level="1">
        <style:list-level-properties text:min-label-width="10mm"/>
      </text:list-level-style-bullet>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
      <text:list-level-style-bullet text:bullet-char="-" text:level="1">
        <style:list-level-properties text:min-label-width="10mm"/>
      </text:list-level-style-bullet>
    </text:list-style>
    <text:list-style style:name="id1-3-2-2-1-8-3-3-1">
      <text:list-level-style-bullet text:bullet-char="-" text:level="1">
        <style:list-level-properties text:min-label-width="10mm"/>
      </text:list-level-style-bullet>
    </text:list-style>
    <text:list-style style:name="id1-3-2-2-1-8-3-3-2">
      <text:list-level-style-bullet text:bullet-char="-" text:level="1">
        <style:list-level-properties text:min-label-width="10mm"/>
      </text:list-level-style-bullet>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3">
      <text:list-level-style-bullet text:bullet-char="-" text:level="1">
        <style:list-level-properties text:min-label-width="10mm"/>
      </text:list-level-style-bullet>
    </text:list-style>
    <text:list-style style:name="id1-3-2-2-1-8-4-3-1">
      <text:list-level-style-bullet text:bullet-char="-" text:level="1">
        <style:list-level-properties text:min-label-width="10mm"/>
      </text:list-level-style-bullet>
    </text:list-style>
    <text:list-style style:name="id1-3-2-2-1-8-4-3-2">
      <text:list-level-style-bullet text:bullet-char="-" text:level="1">
        <style:list-level-properties text:min-label-width="10mm"/>
      </text:list-level-style-bullet>
    </text:list-style>
    <text:list-style style:name="id1-3-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5-3">
      <text:list-level-style-bullet text:bullet-char="-" text:level="1">
        <style:list-level-properties text:min-label-width="10mm"/>
      </text:list-level-style-bullet>
    </text:list-style>
    <text:list-style style:name="id1-3-2-2-1-8-5-3-1">
      <text:list-level-style-bullet text:bullet-char="-" text:level="1">
        <style:list-level-properties text:min-label-width="10mm"/>
      </text:list-level-style-bullet>
    </text:list-style>
    <text:list-style style:name="id1-3-2-2-1-8-5-3-2">
      <text:list-level-style-bullet text:bullet-char="-" text:level="1">
        <style:list-level-properties text:min-label-width="10mm"/>
      </text:list-level-style-bullet>
    </text:list-style>
    <text:list-style style:name="id1-3-2-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6-3">
      <text:list-level-style-bullet text:bullet-char="-" text:level="1">
        <style:list-level-properties text:min-label-width="10mm"/>
      </text:list-level-style-bullet>
    </text:list-style>
    <text:list-style style:name="id1-3-2-2-1-8-6-3-1">
      <text:list-level-style-bullet text:bullet-char="-" text:level="1">
        <style:list-level-properties text:min-label-width="10mm"/>
      </text:list-level-style-bullet>
    </text:list-style>
    <text:list-style style:name="id1-3-2-2-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7-3">
      <text:list-level-style-bullet text:bullet-char="-" text:level="1">
        <style:list-level-properties text:min-label-width="10mm"/>
      </text:list-level-style-bullet>
    </text:list-style>
    <text:list-style style:name="id1-3-2-2-1-8-7-3-1">
      <text:list-level-style-bullet text:bullet-char="-" text:level="1">
        <style:list-level-properties text:min-label-width="10mm"/>
      </text:list-level-style-bullet>
    </text:list-style>
    <text:list-style style:name="id1-3-2-2-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8-3">
      <text:list-level-style-bullet text:bullet-char="-" text:level="1">
        <style:list-level-properties text:min-label-width="10mm"/>
      </text:list-level-style-bullet>
    </text:list-style>
    <text:list-style style:name="id1-3-2-2-1-8-8-3-1">
      <text:list-level-style-bullet text:bullet-char="-" text:level="1">
        <style:list-level-properties text:min-label-width="10mm"/>
      </text:list-level-style-bullet>
    </text:list-style>
    <text:list-style style:name="id1-3-2-2-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9-3">
      <text:list-level-style-bullet text:bullet-char="-" text:level="1">
        <style:list-level-properties text:min-label-width="10mm"/>
      </text:list-level-style-bullet>
    </text:list-style>
    <text:list-style style:name="id1-3-2-2-1-8-9-3-1">
      <text:list-level-style-bullet text:bullet-char="-" text:level="1">
        <style:list-level-properties text:min-label-width="10mm"/>
      </text:list-level-style-bullet>
    </text:list-style>
    <text:list-style style:name="id1-3-2-2-1-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10-3">
      <text:list-level-style-bullet text:bullet-char="-" text:level="1">
        <style:list-level-properties text:min-label-width="10mm"/>
      </text:list-level-style-bullet>
    </text:list-style>
    <text:list-style style:name="id1-3-2-2-1-8-10-3-1">
      <text:list-level-style-bullet text:bullet-char="-" text:level="1">
        <style:list-level-properties text:min-label-width="10mm"/>
      </text:list-level-style-bullet>
    </text:list-style>
    <text:list-style style:name="id1-3-2-2-1-8-10-3-2">
      <text:list-level-style-bullet text:bullet-char="-" text:level="1">
        <style:list-level-properties text:min-label-width="10mm"/>
      </text:list-level-style-bullet>
    </text:list-style>
    <text:list-style style:name="id1-3-2-2-1-8-10-3-3">
      <text:list-level-style-bullet text:bullet-char="-" text:level="1">
        <style:list-level-properties text:min-label-width="10mm"/>
      </text:list-level-style-bullet>
    </text:list-style>
    <text:list-style style:name="id1-3-2-2-1-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11-3">
      <text:list-level-style-bullet text:bullet-char="-" text:level="1">
        <style:list-level-properties text:min-label-width="10mm"/>
      </text:list-level-style-bullet>
    </text:list-style>
    <text:list-style style:name="id1-3-2-2-1-8-11-3-1">
      <text:list-level-style-bullet text:bullet-char="-" text:level="1">
        <style:list-level-properties text:min-label-width="10mm"/>
      </text:list-level-style-bullet>
    </text:list-style>
    <text:list-style style:name="id1-3-2-2-1-8-11-3-2">
      <text:list-level-style-bullet text:bullet-char="-" text:level="1">
        <style:list-level-properties text:min-label-width="10mm"/>
      </text:list-level-style-bullet>
    </text:list-style>
    <text:list-style style:name="id1-3-2-2-1-8-11-3-3">
      <text:list-level-style-bullet text:bullet-char="-" text:level="1">
        <style:list-level-properties text:min-label-width="10mm"/>
      </text:list-level-style-bullet>
    </text:list-style>
    <text:list-style style:name="id1-3-2-2-1-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12-3">
      <text:list-level-style-bullet text:bullet-char="-" text:level="1">
        <style:list-level-properties text:min-label-width="10mm"/>
      </text:list-level-style-bullet>
    </text:list-style>
    <text:list-style style:name="id1-3-2-2-1-8-12-3-1">
      <text:list-level-style-bullet text:bullet-char="-" text:level="1">
        <style:list-level-properties text:min-label-width="10mm"/>
      </text:list-level-style-bullet>
    </text:list-style>
    <text:list-style style:name="id1-3-2-2-1-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8-13-3">
      <text:list-level-style-bullet text:bullet-char="-" text:level="1">
        <style:list-level-properties text:min-label-width="10mm"/>
      </text:list-level-style-bullet>
    </text:list-style>
    <text:list-style style:name="id1-3-2-2-1-8-13-3-1">
      <text:list-level-style-bullet text:bullet-char="-" text:level="1">
        <style:list-level-properties text:min-label-width="10mm"/>
      </text:list-level-style-bullet>
    </text:list-style>
    <text:list-style style:name="id1-3-2-2-1-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8-14-3">
      <text:list-level-style-bullet text:bullet-char="-" text:level="1">
        <style:list-level-properties text:min-label-width="10mm"/>
      </text:list-level-style-bullet>
    </text:list-style>
    <text:list-style style:name="id1-3-2-2-1-8-14-3-1">
      <text:list-level-style-bullet text:bullet-char="-" text:level="1">
        <style:list-level-properties text:min-label-width="10mm"/>
      </text:list-level-style-bullet>
    </text:list-style>
    <text:list-style style:name="id1-3-2-2-1-8-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15-3">
      <text:list-level-style-bullet text:bullet-char="-" text:level="1">
        <style:list-level-properties text:min-label-width="10mm"/>
      </text:list-level-style-bullet>
    </text:list-style>
    <text:list-style style:name="id1-3-2-2-1-8-15-3-1">
      <text:list-level-style-bullet text:bullet-char="-" text:level="1">
        <style:list-level-properties text:min-label-width="10mm"/>
      </text:list-level-style-bullet>
    </text:list-style>
    <text:list-style style:name="id1-3-2-2-1-8-15-3-2">
      <text:list-level-style-bullet text:bullet-char="-" text:level="1">
        <style:list-level-properties text:min-label-width="10mm"/>
      </text:list-level-style-bullet>
    </text:list-style>
    <text:list-style style:name="id1-3-2-2-1-8-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8-16-3">
      <text:list-level-style-bullet text:bullet-char="-" text:level="1">
        <style:list-level-properties text:min-label-width="10mm"/>
      </text:list-level-style-bullet>
    </text:list-style>
    <text:list-style style:name="id1-3-2-2-1-8-16-3-1">
      <text:list-level-style-bullet text:bullet-char="-" text:level="1">
        <style:list-level-properties text:min-label-width="10mm"/>
      </text:list-level-style-bullet>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2-1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2-17-3">
      <text:list-level-style-bullet text:bullet-char="-" text:level="1">
        <style:list-level-properties text:min-label-width="10mm"/>
      </text:list-level-style-bullet>
    </text:list-style>
    <text:list-style style:name="id1-3-2-2-1-12-17-3-1">
      <text:list-level-style-bullet text:bullet-char="-" text:level="1">
        <style:list-level-properties text:min-label-width="10mm"/>
      </text:list-level-style-bullet>
    </text:list-style>
    <text:list-style style:name="id1-3-2-2-1-12-17-3-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text:bullet-char="•" text:level="1">
        <style:list-level-properties text:min-label-width="10mm"/>
      </text:list-level-style-bullet>
    </text:list-style>
    <text:list-style style:name="id1-3-2-2-1-48-6">
      <text:list-level-style-bullet text:bullet-char="•" text:level="1">
        <style:list-level-properties text:min-label-width="10mm"/>
      </text:list-level-style-bullet>
    </text:list-style>
    <text:list-style style:name="id1-3-2-2-1-48-7">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Heemstede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van Heemstede;</text:p>
            <text:p text:style-name="common-al">Gelet op:</text:p>
            <text:p text:style-name="common-al">• de hierna te noemen artikelen van de Afvalstoffenverordening Heemstede 2010</text:p>
            <text:p text:style-name="common-al">besluiten vast te stellen:</text:p>
            <text:p text:style-name="common-al">Uitvoeringsbesluit Afvalstoffenverordening Heemstede 2016</text:p>
            <text:p text:style-name="common-al">I. Als inzameldienst als bedoeld in artikel 2 lid 1, aan te wijzen De Meerlanden Holding N.V. te Rijsenhout.</text:p>
            <text:p text:style-name="common-al">II. De navolgende huishoudelijke afvalstoffen afzonderlijk in te zamelen door de aangegeven instanties, als bedoeld in artikel 2 lid 2 juncto artikel 9 lid 2, (middels haal- en/of brengvoorziening):</text:p>
            <text:list text:style-name="id1-3-2-2-1-8">
              <text:list-item text:style-override="id1-3-2-2-1-8-1">
                <text:number>a.</text:number>
                <text:p text:style-name="al">
                <text:span text:style-name="nadrukvet">groente-, fruit- en tuinafval</text:span>:</text:p>
                <text:list text:style-name="id1-3-2-2-1-8-1-3">
                  <text:list-item text:style-override="id1-3-2-2-1-8-1-3-1">
                    <text:number>-</text:number>
                    <text:p text:style-name="al">De Meerlanden Holding N.V. (haalvoorziening op perceelsniveau);</text:p>
                  </text:list-item>
                  <text:list-item text:style-override="id1-3-2-2-1-8-1-3-2">
                    <text:number>-</text:number>
                    <text:p text:style-name="al">De Meerlanden Holding N.V. (brengvoorziening op clusterniveau); </text:p>
                  </text:list-item>
                  <text:list-item text:style-override="id1-3-2-2-1-8-1-3-3">
                    <text:number>-</text:number>
                    <text:p text:style-name="al">De Meerlanden Holding N.V., locatie milieustraat Cruquiusweg (brengvoorziening op regionaal niveau).</text:p>
                  </text:list-item>
                </text:list>
              </text:list-item>
              <text:list-item text:style-override="id1-3-2-2-1-8-2">
                <text:number>b.</text:number>
                <text:p text:style-name="al">
                <text:span text:style-name="nadrukvet">klein chemisch afval inclusief afgewerkte olie</text:span>:</text:p>
                <text:list text:style-name="id1-3-2-2-1-8-2-3">
                  <text:list-item text:style-override="id1-3-2-2-1-8-2-3-1">
                    <text:number>-</text:number>
                    <text:p text:style-name="al">De Meerlanden Holding N.V., locatie milieustraat Cruquiusweg (brengvoorziening op regionaal niveau).</text:p>
                  </text:list-item>
                </text:list>
              </text:list-item>
              <text:list-item text:style-override="id1-3-2-2-1-8-3">
                <text:number>c.</text:number>
                <text:p text:style-name="al">
                <text:span text:style-name="nadrukvet">glas</text:span>:</text:p>
                <text:list text:style-name="id1-3-2-2-1-8-3-3">
                  <text:list-item text:style-override="id1-3-2-2-1-8-3-3-1">
                    <text:number>-</text:number>
                    <text:p text:style-name="al">De Meerlanden Holding N.V. (brengvoorziening op wijkniveau);</text:p>
                  </text:list-item>
                  <text:list-item text:style-override="id1-3-2-2-1-8-3-3-2">
                    <text:number>-</text:number>
                    <text:p text:style-name="al">De Meerlanden Holding N.V., locatie milieustraat Cruquiusweg (brengvoorziening op regionaal niveau).</text:p>
                  </text:list-item>
                </text:list>
              </text:list-item>
              <text:list-item text:style-override="id1-3-2-2-1-8-4">
                <text:number>d.</text:number>
                <text:p text:style-name="al">
                <text:span text:style-name="nadrukvet">oud papier en karton</text:span>:</text:p>
                <text:list text:style-name="id1-3-2-2-1-8-4-3">
                  <text:list-item text:style-override="id1-3-2-2-1-8-4-3-1">
                    <text:number>-</text:number>
                    <text:p text:style-name="al">De Meerlanden Holding N.V. (brengvoorziening op wijkniveau);</text:p>
                  </text:list-item>
                  <text:list-item text:style-override="id1-3-2-2-1-8-4-3-2">
                    <text:number>-</text:number>
                    <text:p text:style-name="al">De Meerlanden Holding N.V., locatie milieustraat Cruquiusweg (brengvoorziening op regionaal niveau).</text:p>
                  </text:list-item>
                </text:list>
              </text:list-item>
              <text:list-item text:style-override="id1-3-2-2-1-8-5">
                <text:number>e.</text:number>
                <text:p text:style-name="al">
                <text:span text:style-name="nadrukvet">textiel</text:span>:</text:p>
                <text:list text:style-name="id1-3-2-2-1-8-5-3">
                  <text:list-item text:style-override="id1-3-2-2-1-8-5-3-1">
                    <text:number>-</text:number>
                    <text:p text:style-name="al">De Meerlanden Holding N.V. (haal- en brengvoorziening op regionaal niveau);</text:p>
                  </text:list-item>
                  <text:list-item text:style-override="id1-3-2-2-1-8-5-3-2">
                    <text:number>-</text:number>
                    <text:p text:style-name="al">De Meerlanden Holding N.V. (huis-aan-huis inzameling)</text:p>
                  </text:list-item>
                </text:list>
              </text:list-item>
              <text:list-item text:style-override="id1-3-2-2-1-8-6">
                <text:number>f.</text:number>
                <text:p text:style-name="al">
                <text:span text:style-name="nadrukvet">(afgedankte) elektrische en elektronische apparatuur </text:span>
              </text:p>
                <text:list text:style-name="id1-3-2-2-1-8-6-3">
                  <text:list-item text:style-override="id1-3-2-2-1-8-6-3-1">
                    <text:number>-</text:number>
                    <text:p text:style-name="al">De Meerlanden Holding N.V., locatie milieustraat Cruquiusweg (brengvoorziening op regionaal niveau);</text:p>
                  </text:list-item>
                </text:list>
              </text:list-item>
              <text:list-item text:style-override="id1-3-2-2-1-8-7">
                <text:number>g.</text:number>
                <text:p text:style-name="al">
                <text:span text:style-name="nadrukvet">bouw- en sloopafval</text:span>:</text:p>
                <text:list text:style-name="id1-3-2-2-1-8-7-3">
                  <text:list-item text:style-override="id1-3-2-2-1-8-7-3-1">
                    <text:number>-</text:number>
                    <text:p text:style-name="al">De Meerlanden Holding N.V., locatie milieustraat Cruquiusweg (brengvoorziening op regionaal niveau).</text:p>
                  </text:list-item>
                </text:list>
              </text:list-item>
              <text:list-item text:style-override="id1-3-2-2-1-8-8">
                <text:number>h.</text:number>
                <text:p text:style-name="al">(<text:span text:style-name="nadrukvet">verduurzaamd) hout</text:span>:</text:p>
                <text:list text:style-name="id1-3-2-2-1-8-8-3">
                  <text:list-item text:style-override="id1-3-2-2-1-8-8-3-1">
                    <text:number>-</text:number>
                    <text:p text:style-name="al">De Meerlanden Holding N.V., locatie milieustraat Cruquiusweg (brengvoorziening op regionaal niveau).</text:p>
                  </text:list-item>
                </text:list>
              </text:list-item>
              <text:list-item text:style-override="id1-3-2-2-1-8-9">
                <text:number>i.</text:number>
                <text:p text:style-name="al">
                <text:span text:style-name="nadrukvet">grof tuinafval</text:span>:</text:p>
                <text:list text:style-name="id1-3-2-2-1-8-9-3">
                  <text:list-item text:style-override="id1-3-2-2-1-8-9-3-1">
                    <text:number>-</text:number>
                    <text:p text:style-name="al">De Meerlanden Holding N.V., locatie milieustraat Cruquiusweg (brengvoorziening op regionaal niveau).</text:p>
                  </text:list-item>
                </text:list>
              </text:list-item>
              <text:list-item text:style-override="id1-3-2-2-1-8-10">
                <text:number>j.</text:number>
                <text:p text:style-name="al">
                <text:span text:style-name="nadrukvet">grof huishoudelijk afval</text:span>:</text:p>
                <text:list text:style-name="id1-3-2-2-1-8-10-3">
                  <text:list-item text:style-override="id1-3-2-2-1-8-10-3-1">
                    <text:number>-</text:number>
                    <text:p text:style-name="al">De Meerlanden Holding N.V. (haalvoorziening op afspraak en afroep);</text:p>
                  </text:list-item>
                  <text:list-item text:style-override="id1-3-2-2-1-8-10-3-2">
                    <text:number>-</text:number>
                    <text:p text:style-name="al">De Meerlanden Holding N.V., locatie milieustraat Cruquiusweg (brengvoorziening op regionaal niveau); </text:p>
                  </text:list-item>
                  <text:list-item text:style-override="id1-3-2-2-1-8-10-3-3">
                    <text:number>-</text:number>
                    <text:p text:style-name="al">Stichting Andere Werkvormen, De Schalm (haal- en brengvoorziening op regionaal niveau).</text:p>
                  </text:list-item>
                </text:list>
              </text:list-item>
              <text:list-item text:style-override="id1-3-2-2-1-8-11">
                <text:number>k.</text:number>
                <text:p text:style-name="al">
                <text:span text:style-name="nadrukvet">huishoudelijk restafval</text:span>:</text:p>
                <text:list text:style-name="id1-3-2-2-1-8-11-3">
                  <text:list-item text:style-override="id1-3-2-2-1-8-11-3-1">
                    <text:number>-</text:number>
                    <text:p text:style-name="al">De Meerlanden Holding N.V., (haalvoorziening op perceelsniveau);</text:p>
                  </text:list-item>
                  <text:list-item text:style-override="id1-3-2-2-1-8-11-3-2">
                    <text:number>-</text:number>
                    <text:p text:style-name="al">De Meerlanden Holding N.V., (brengvoorziening op clusterniveau); </text:p>
                  </text:list-item>
                  <text:list-item text:style-override="id1-3-2-2-1-8-11-3-3">
                    <text:number>-</text:number>
                    <text:p text:style-name="al">De Meerlanden Holding N.V., locatie milieustraat Cruquiusweg (brengvoorziening op regionaal niveau).</text:p>
                  </text:list-item>
                </text:list>
              </text:list-item>
              <text:list-item text:style-override="id1-3-2-2-1-8-12">
                <text:number>l.</text:number>
                <text:p text:style-name="al">
                <text:span text:style-name="nadrukvet">metaal</text:span>
                <text:span text:style-name="nadrukvet">;</text:span>
              </text:p>
                <text:list text:style-name="id1-3-2-2-1-8-12-3">
                  <text:list-item text:style-override="id1-3-2-2-1-8-12-3-1">
                    <text:number>-</text:number>
                    <text:p text:style-name="al">De Meerlanden Holding N.V., locatie milieustraat Cruquiusweg (brengvoorziening op regionaal niveau).</text:p>
                  </text:list-item>
                </text:list>
              </text:list-item>
              <text:list-item text:style-override="id1-3-2-2-1-8-13">
                <text:number>m.</text:number>
                <text:p text:style-name="al">
                <text:span text:style-name="nadrukvet">banden</text:span>:</text:p>
                <text:list text:style-name="id1-3-2-2-1-8-13-3">
                  <text:list-item text:style-override="id1-3-2-2-1-8-13-3-1">
                    <text:number>-</text:number>
                    <text:p text:style-name="al">De Meerlanden Holding N.V., locatie milieustraat Cruquiusweg (brengvoorziening op regionaal niveau).</text:p>
                  </text:list-item>
                </text:list>
              </text:list-item>
              <text:list-item text:style-override="id1-3-2-2-1-8-14">
                <text:number>n.</text:number>
                <text:p text:style-name="al">
                <text:span text:style-name="nadrukvet">asbest- en asbesthoudend afval</text:span>;</text:p>
                <text:list text:style-name="id1-3-2-2-1-8-14-3">
                  <text:list-item text:style-override="id1-3-2-2-1-8-14-3-1">
                    <text:number>-</text:number>
                    <text:p text:style-name="al">De Meerlanden Holding N.V., locatie milieustraat Cruquiusweg (brengvoorziening op regionaal niveau).</text:p>
                  </text:list-item>
                </text:list>
              </text:list-item>
              <text:list-item text:style-override="id1-3-2-2-1-8-15">
                <text:number>o.</text:number>
                <text:p text:style-name="al">
                <text:span text:style-name="nadrukvet"> kunststof verpakkingsmateriaal;</text:span>
              </text:p>
                <text:list text:style-name="id1-3-2-2-1-8-15-3">
                  <text:list-item text:style-override="id1-3-2-2-1-8-15-3-1">
                    <text:number>-</text:number>
                    <text:p text:style-name="al">De Meerlanden Holding N.V. (brengvoorziening op wijkniveau);</text:p>
                  </text:list-item>
                  <text:list-item text:style-override="id1-3-2-2-1-8-15-3-2">
                    <text:number>-</text:number>
                    <text:p text:style-name="al">De Meerlanden Holding N.V., locatie milieustraat Cruquiusweg (brengvoorziening op regionaal niveau).</text:p>
                  </text:list-item>
                </text:list>
              </text:list-item>
              <text:list-item text:style-override="id1-3-2-2-1-8-16">
                <text:number>p.</text:number>
                <text:p text:style-name="al">
                <text:span text:style-name="nadrukvet">schone grond;</text:span>
              </text:p>
                <text:list text:style-name="id1-3-2-2-1-8-16-3">
                  <text:list-item text:style-override="id1-3-2-2-1-8-16-3-1">
                    <text:number>-</text:number>
                    <text:p text:style-name="al">De Meerlanden Holding N.V., locatie milieustraat Cruquiusweg (brengvoorziening op regionaal niveau).</text:p>
                  </text:list-item>
                </text:list>
              </text:list-item>
            </text:list>
            <text:p text:style-name="common-al">III. Op grond van artikel 2 lid 2 worden de inzamelaars die belast zijn met het afzonderlijk inzamelen van bepaalde categorieën huishoudelijke afvalstoffen aangewezen op basis van aanvullende beleidsregels:</text:p>
            <text:list text:style-name="id1-3-2-2-1-10">
              <text:list-item text:style-override="id1-3-2-2-1-10-1">
                <text:number>a.</text:number>
                <text:p text:style-name="al">De inzamelaars van oud papier en karton, middels een inpandige brengvoorziening of middels huis- aan huisinzameling. De grondslag voor deze aanwijzing is vastgelegd in het ‘Beleid met betrekking tot inzameling van oud papier en karton’.</text:p>
              </text:list-item>
              <text:list-item text:style-override="id1-3-2-2-1-10-2">
                <text:number>b.</text:number>
                <text:p text:style-name="al">De inzamelaars die belast zijn met de afzonderlijke inzameling van bepaalde categorieën afvalstoffen (niet zijnde textiel of oud papier en karton), kunnen na aanvraag door college worden aangewezen. De grondslag voor deze aanwijzing is vastgelegd in het ‘Beleid met betrekking tot afzonderlijke inzameling van afvalstoffen’.</text:p>
              </text:list-item>
            </text:list>
            <text:p text:style-name="common-al">IV. De volgende omschrijvingen van categorieën huishoudelijke afvalstoffen worden op grond van artikel 3 lid 2, van de verordening vastgesteld:</text:p>
            <text:list text:style-name="id1-3-2-2-1-12">
              <text:list-item text:style-override="id1-3-2-2-1-12-1">
                <text:number>a.</text:number>
                <text:p text:style-name="al">groente-, fruit- en tuinafval: dat deel van de huishoudelijke afvalstoffen dat van organische oorsprong is, beperkt is van omvang en apart wordt ingezameld;</text:p>
              </text:list-item>
              <text:list-item text:style-override="id1-3-2-2-1-12-2">
                <text:number>b.</text:number>
                <text:p text:style-name="al">klein chemisch afval: huishoudelijke afvalstoffen zoals vermeld op de KCA-lijst van het ministerie van VROM;</text:p>
              </text:list-item>
              <text:list-item text:style-override="id1-3-2-2-1-12-3">
                <text:number>c.</text:number>
                <text:p text:style-name="al">glas: op kleur gescheiden eenmalige glasverpakkingen zoals flessen, potten en andere glazen verpakkingen, met uitzondering van vlakglas, (glas)keramiek, gloei- en spaarlampen, TL-lampen, nagellakflesjes, stenen kruiken, porselein, kristal, spiegels, doppen van flessen, kunststofflessen en kurken;</text:p>
              </text:list-item>
              <text:list-item text:style-override="id1-3-2-2-1-12-4">
                <text:number>d.</text:number>
                <text:p text:style-name="al">oud papier en karton: huishoudelijk oud papier en karton dat droog en schoon en niet vervuild is met andere afvalfracties, met uitzondering van drankenkartons voor zuivel en frisdranken, ordners en ringbanden met metaal en/of plastic onderdelen, geplastificeerd papier, sanitair papier, behang, vinyl en doorslagpapier; </text:p>
              </text:list-item>
              <text:list-item text:style-override="id1-3-2-2-1-12-5">
                <text:number>e.</text:number>
                <text:p text:style-name="al">textiel: kleding, lakens, dekens, handdoeken en dergelijke, schoeisels, grote lappen stof en gordijnen die schoon zijn, niet vervuild met andere afvalfracties en niet eerder gebruikt als bijvoorbeeld poets- of verflappen;</text:p>
              </text:list-item>
              <text:list-item text:style-override="id1-3-2-2-1-12-6">
                <text:number>f.</text:number>
                <text:p text:style-name="al">elektrische en elektronische apparatuur: de producten zoals genoemd in de Regeling beheer elektrische en elektronische apparatuur; </text:p>
              </text:list-item>
              <text:list-item text:style-override="id1-3-2-2-1-12-7">
                <text:number>g.</text:number>
                <text:p text:style-name="al">bouw- en sloopafval: harde steenachtige materialen, zoals puin, gasbeton, dakpannen, serviesgoed, sloophout en isolatiematerialen; </text:p>
              </text:list-item>
              <text:list-item text:style-override="id1-3-2-2-1-12-8">
                <text:number>h.</text:number>
                <text:p text:style-name="al">verduurzaamd hout: hout dat is geïmpregneerd, te herkennen aan groene of bruine kleur, zoals bielzen of tuinhout;</text:p>
              </text:list-item>
              <text:list-item text:style-override="id1-3-2-2-1-12-9">
                <text:number>i.</text:number>
                <text:p text:style-name="al">grof tuinafval: plantaardige of organische afvalstoffen door aard, samenstelling of omvang niet vallend onder gft-afval en vrijkomend bij de aanleg, het onderhoud of verwijdering van particulier groen, zoals grof loofafval, snoeihout etcetera, met uitzondering van bielzen, tuinhekken en tuinschuttingen;</text:p>
              </text:list-item>
              <text:list-item text:style-override="id1-3-2-2-1-12-10">
                <text:number>j.</text:number>
                <text:p text:style-name="al">grof huishoudelijk afval: volumineus of zwaar huishoudelijk afval dat door afmeting of gewicht niet in een inzamelmiddel of via een inzamelvoorziening ter inzameling kan worden aangeboden;</text:p>
              </text:list-item>
              <text:list-item text:style-override="id1-3-2-2-1-12-11">
                <text:number>k.</text:number>
                <text:p text:style-name="al">huishoudelijk restafval: afval afkomstig uit particuliere huishoudens, dat overblijft na scheiding in andere deelstromen genoemd in artikel 6 van de verordening. </text:p>
              </text:list-item>
              <text:list-item text:style-override="id1-3-2-2-1-12-12">
                <text:number>l.</text:number>
                <text:p text:style-name="al">metaal: producten met als belangrijkste bestanddeel ferro en non-ferro;</text:p>
              </text:list-item>
              <text:list-item text:style-override="id1-3-2-2-1-12-13">
                <text:number>m.</text:number>
                <text:p text:style-name="al">banden: schone banden van motoren, personenauto’s, vrachtvoertuigen, tractoren en shovels, zonder velgen;</text:p>
              </text:list-item>
              <text:list-item text:style-override="id1-3-2-2-1-12-14">
                <text:number>n.</text:number>
                <text:p text:style-name="al">asbest en asbesthoudend materiaal: afval waarin zich asbest, zoals omschreven in het Productenbesluit asbest, bevindt;</text:p>
              </text:list-item>
              <text:list-item text:style-override="id1-3-2-2-1-12-15">
                <text:number>o.</text:number>
                <text:p text:style-name="al">kunststof verpakkingen: verpakkingen van kunststof zoals bedoeld in het kader van de Raamovereenkomst verpakkingen; </text:p>
              </text:list-item>
              <text:list-item text:style-override="id1-3-2-2-1-12-16">
                <text:number>p.</text:number>
                <text:p text:style-name="al">schone grond: grond die niet zichtbaar vermengd is met resten puin, kool, gas, hout, ijzer of asbest, en niet verontreinigd is op basis van het historisch gebruik van de locatie van herkomst of op basis van uitgevoerd milieukundig onderzoek (conform NEN 5740 of AP04). Onder deze categorie worden ook graszoden (afkomstig uit particuliere tuinen) ingenomen;</text:p>
              </text:list-item>
              <text:list-item text:style-override="id1-3-2-2-1-12-17">
                <text:number>V.</text:number>
                <text:p text:style-name="al">Op grond van artikel 4 lid 2, met betrekking tot artikel 4 lid 1, sub a en b, worden de volgende inzamelmiddelen en inzamelvoorzieningen aangewezen voor groente-, fruit- en tuinafval:</text:p>
                <text:list text:style-name="id1-3-2-2-1-12-17-3">
                  <text:list-item text:style-override="id1-3-2-2-1-12-17-3-1">
                    <text:number>-</text:number>
                    <text:p text:style-name="al">voor de gebruikers van een perceel of percelen met bergruimte op de begane grond: de door De Meerlanden Holding N.V. beschikbaar gestelde 120/140 of 240 liter groene rolemmer(s) of de ondergrondse inzamelzuilen;</text:p>
                  </text:list-item>
                  <text:list-item text:style-override="id1-3-2-2-1-12-17-3-2">
                    <text:number>-</text:number>
                    <text:p text:style-name="al">bij gestapelde woningbouw: de daarvoor opgestelde 240 liter verzamelcontainers of de ondergrondse inzamelzuilen.</text:p>
                  </text:list-item>
                </text:list>
              </text:list-item>
            </text:list>
            <text:p text:style-name="common-al">VI. Op grond van artikel 4 lid 2, met betrekking tot artikel 4 lid 1, sub a en b, worden de volgende inzamelmiddelen en inzamelvoorzieningen aangewezen voor huishoudelijk restafval: </text:p>
            <text:list text:style-name="id1-3-2-2-1-14">
              <text:list-item text:style-override="id1-3-2-2-1-14-1">
                <text:number>-</text:number>
                <text:p text:style-name="al">voor huishoudens met bergruimte op de begane grond: de via De Meerlanden Holding N.V. aan te schaffen 120/140 of 240 liter grijze rolemmer(s) of de ondergrondse inzamelzuilen;</text:p>
              </text:list-item>
              <text:list-item text:style-override="id1-3-2-2-1-14-2">
                <text:number>-</text:number>
                <text:p text:style-name="al">bij gestapelde woningbouw: de daarvoor bij of in het complex opgestelde 240 liter of 1000 liter verzamelcontainers, betonnen cocons of de ondergrondse inzamelzuilen;</text:p>
              </text:list-item>
              <text:list-item text:style-override="id1-3-2-2-1-14-3">
                <text:number>-</text:number>
                <text:p text:style-name="al">voor huishoudens zonder bergruimte op de begane grond: de ondergrondse inzamelzuilen of, indien er nabij het betreffende perceel geen ondergrondse voorziening voor huishoudelijk restafval is, de ter beschikking gestelde gele huisvuilzak(ken).</text:p>
              </text:list-item>
            </text:list>
            <text:p text:style-name="common-al">VII. Op grond van artikel 4 lid 2, met betrekking tot artikel 4 lid 1, sub c, worden ondergrondse inzamelzuilen als inzamelmiddel op wijkniveau aangewezen voor de volgende categorieën:</text:p>
            <text:list text:style-name="id1-3-2-2-1-16">
              <text:list-item text:style-override="id1-3-2-2-1-16-1">
                <text:number>-</text:number>
                <text:p text:style-name="al">glas; </text:p>
              </text:list-item>
              <text:list-item text:style-override="id1-3-2-2-1-16-2">
                <text:number>-</text:number>
                <text:p text:style-name="al">oud papier en karton;</text:p>
              </text:list-item>
              <text:list-item text:style-override="id1-3-2-2-1-16-3">
                <text:number>-</text:number>
                <text:p text:style-name="al">textiel;</text:p>
              </text:list-item>
              <text:list-item text:style-override="id1-3-2-2-1-16-4">
                <text:number>-</text:number>
                <text:p text:style-name="al">kunststof verpakkingen.</text:p>
              </text:list-item>
            </text:list>
            <text:p text:style-name="common-al">VIII. Op grond van artikel 4 lid 2, met betrekking tot artikel 4 lid 1, sub c, worden de bakken voor textiel als inzamelmiddel op wijkniveau aangewezen voor de volgende categorieën: </text:p>
            <text:p text:style-name="common-al">- textiel. </text:p>
            <text:p text:style-name="common-al">IX. Op grond van artikel 4 lid 2, met betrekking tot artikel 4 lid 1, sub d, wordt de milieustraat Cruquiusweg (brengdepot) van De Meerlanden Holding N.V. aangewezen als brengdepot op lokaal of regionaal niveau waar de volgende afvalsoorten kunnen worden afgeven: </text:p>
            <text:p text:style-name="common-al">• groente-, fruit-, en tuinafval </text:p>
            <text:p text:style-name="common-al">• klein chemisch afval (KCA) </text:p>
            <text:p text:style-name="common-al">• vlakglas</text:p>
            <text:p text:style-name="common-al">• verpakkingsglas</text:p>
            <text:p text:style-name="common-al">• oud papier en –karton</text:p>
            <text:p text:style-name="common-al">• (afgedankte) elektrische en elektronische apparaten </text:p>
            <text:p text:style-name="common-al">• bouw en sloopafval</text:p>
            <text:p text:style-name="common-al">• (verduurzaamd) hout </text:p>
            <text:p text:style-name="common-al">• grof tuinafval </text:p>
            <text:p text:style-name="common-al">• grof huishoudelijk afval </text:p>
            <text:p text:style-name="common-al">• huishoudelijk restafval </text:p>
            <text:p text:style-name="common-al">• metaal </text:p>
            <text:p text:style-name="common-al">• banden</text:p>
            <text:p text:style-name="common-al">• asbest en asbesthoudend afval</text:p>
            <text:p text:style-name="common-al">• kunststof verpakkingsmateriaal</text:p>
            <text:p text:style-name="common-al">• schone grond</text:p>
            <text:p text:style-name="common-al">X Op grond van artikel 9, derde lid, van de verordening worden de volgende categorieën personen vrijgesteld van de gescheiden inzameling van GFT-afval:</text:p>
            <text:p text:style-name="common-al">- de gebruikers van een bovenwoning zonder bergruimte op de begane grond, indien er nabij het betreffende perceel geen ondergrondse voorziening voor GFT-afval aanwezig is.</text:p>
            <text:p text:style-name="common-al">XI. Op grond van artikel 10 lid 4, te bepalen dat het ter inzameling aanbieden van de grijze (verzamel)rolcontainers voor restafval ordelijk dient te geschieden door plaatsing daarvan, op een krachtens artikel 11 lid 1, vastgestelde inzameldag, op het trottoir voor het perceel van de aanbieder of op de aangegeven clusterplaats. De (verzamel)rolcontainers dienen zo dicht mogelijk bij de rijweg, of, bij het ontbreken van een trottoir, aan de kant van de rijweg geplaatst te worden en wel zodanig dat hierdoor de doorgang van voetgangers en het overige verkeer niet wordt belemmerd. De (verzamel)rolcontainers dienen met een gesloten deksel en met het handvat afgekeerd van de straatzijde te worden aangeboden.</text:p>
            <text:p text:style-name="common-al">XII. Op grond van artikel 10 lid 4, te bepalen dat het ter inzameling aanbieden van groene rolcontainers voor het groente-, fruit- en tuinafval ordelijk dient te geschieden door plaatsing daarvan, op een krachtens artikel 11 lid 1, vastgestelde inzameldag, op het trottoir voor het perceel van de aanbieder of op de aangegeven clusterplaats. De groene rolcontainers dienen zo dicht mogelijk bij de rijweg, of, bij het ontbreken van een trottoir, aan de kant van de rijweg geplaatst te worden en wel zodanig dat hierdoor de doorgang van voetgangers en het overige verkeer niet wordt belemmerd. De groene rolcontainers dienen met een gesloten deksel en met het handvat afgekeerd van de straatzijde te worden aangeboden.</text:p>
            <text:p text:style-name="common-al">XIII. Op grond van artikel 10 lid 4, te bepalen dat het ter inzameling aanbieden van de gele huisvuilzak(ken) ordelijk dient te geschieden door plaatsing daarvan, op een krachtens artikel 11 lid 1, vastgestelde inzameldag, op het trottoir voor het perceel van de aanbieder, zo dicht mogelijk bij de rijweg, of, bij het ontbreken van een trottoir, aan de kant van de rijweg en wel zodanig dat hierdoor de doorgang van voetgangers en het overige verkeer niet wordt belemmerd. Het restafval dient zonder uitsteeksels in de huisvuilzak(ken) te zijn verpakt en voorts zodanig dat zij geen aanleiding kan geven tot verwondingen of het scheuren van de zakken.</text:p>
            <text:p text:style-name="common-al">XIV. Op grond van artikel 10 lid 3, te bepalen dat:</text:p>
            <text:list text:style-name="id1-3-2-2-1-42">
              <text:list-item text:style-override="id1-3-2-2-1-42-1">
                <text:number>•</text:number>
                <text:p text:style-name="al">de rolemmer(s) voorzien moeten zijn van een correcte sticker m.b.t. de afvalstoffenheffing van dat jaar; </text:p>
              </text:list-item>
              <text:list-item text:style-override="id1-3-2-2-1-42-2">
                <text:number>•</text:number>
                <text:p text:style-name="al">de rolemmer(s) niet zwaarder mogen zijn dan 80 kilo per rolemmer;</text:p>
              </text:list-item>
              <text:list-item text:style-override="id1-3-2-2-1-42-3">
                <text:number>•</text:number>
                <text:p text:style-name="al">bij het overdragen of ter inzameling aanbieden de inhoud van de gele huisvuilzak niet zwaarder mag zijn dan 15 kg;</text:p>
              </text:list-item>
              <text:list-item text:style-override="id1-3-2-2-1-42-4">
                <text:number>•</text:number>
                <text:p text:style-name="al">de rolemmer(s) aangeboden moeten worden met een gesloten deksel;</text:p>
              </text:list-item>
              <text:list-item text:style-override="id1-3-2-2-1-42-5">
                <text:number>•</text:number>
                <text:p text:style-name="al">de rolemmer(s) aangeboden moeten worden op een daarvoor aangewezen clusterplaats of langs de rijweg met het handvat van de weg af. </text:p>
              </text:list-item>
            </text:list>
            <text:p text:style-name="common-al">XV. Op grond van artikel 10 lid 3 en 4, te bepalen dat voor de gebruikers van de in dit uitvoeringsbesluit onder V en VI bedoelde percelen:</text:p>
            <text:p text:style-name="common-al">• een verzamelcontainer voor restafval en groente-, fruit- en tuinafval na gebruik goed dient te worden</text:p>
            <text:p text:style-name="common-al">gesloten;</text:p>
            <text:p text:style-name="common-al">• het verboden is afvalstoffen naast een verzamelcontainer te plaatsen.</text:p>
            <text:p text:style-name="common-al">XVI. Op grond van artikel 10 lid 3 en 4, te bepalen dat voor inzamelvoorzieningen op wijkniveau:</text:p>
            <text:list text:style-name="id1-3-2-2-1-48">
              <text:list-item text:style-override="id1-3-2-2-1-48-1">
                <text:number>•</text:number>
                <text:p text:style-name="al">verpakkingsglas op kleur (conform de aanduiding op de inwerpzuil) gescheiden in de inwerpzuil gedeponeerd dient te worden tussen 7.00 uur ’s morgens en 21.00 uur ’s avonds;</text:p>
              </text:list-item>
              <text:list-item text:style-override="id1-3-2-2-1-48-2">
                <text:number>•</text:number>
                <text:p text:style-name="al">verpakkingsglas dat naast de inwerpzuil terecht komt onverwijld dient te worden opgeraapt en alsnog gedeponeerd dient te worden in de inwerpzuil;</text:p>
              </text:list-item>
              <text:list-item text:style-override="id1-3-2-2-1-48-3">
                <text:number>•</text:number>
                <text:p text:style-name="al">papier en karton in passend (verkleind) formaat in de inwerpzuil gedeponeerd dient te worden tussen 07.00 uur ’s morgens en 21.00 uur ’s avonds;</text:p>
              </text:list-item>
              <text:list-item text:style-override="id1-3-2-2-1-48-4">
                <text:number>•</text:number>
                <text:p text:style-name="al">papier en karton dat naast de inwerpzuil terecht komt onverwijld dient te worden opgeraapt en alsnog gedeponeerd dient te worden in de inwerpzuil;</text:p>
              </text:list-item>
              <text:list-item text:style-override="id1-3-2-2-1-48-5">
                <text:number>•</text:number>
                <text:p text:style-name="al">het deponeren van textiel en schoeisel in de daarvoor bedoelde containers dient te geschieden in goed gesloten zakken;</text:p>
              </text:list-item>
              <text:list-item text:style-override="id1-3-2-2-1-48-6">
                <text:number>•</text:number>
                <text:p text:style-name="al">het deponeren van textiel en schoeisel dient te geschieden tussen 07.00 uur ’s morgens en 21.00 uur ’s avonds;</text:p>
              </text:list-item>
              <text:list-item text:style-override="id1-3-2-2-1-48-7">
                <text:number>•</text:number>
                <text:p text:style-name="al">dat het verboden is afvalstoffen naast het in dit uitvoeringsbesluit onder VII en VIII bedoelde inzamelmiddel op wijkniveau te plaatsen.</text:p>
              </text:list-item>
            </text:list>
            <text:p text:style-name="common-al">XVII. Op grond van artikel 10, te bepalen dat de toegang tot de milieustraat Cruquiusweg van de Meerlanden NV geldt voor die bewoners van Heemstede die afvalstoffenheffing betalen dan wel in aanmerking komen voor kwijtschelding. Hiervoor dient een geldige legitimatie vertoond te worden. </text:p>
            <text:p text:style-name="common-al">XVIII. Te bepalen dat de in artikel 10 lid 5, bedoelde categorieën huishoudelijke afvalstoffen die zonder inzamelmiddel aangeboden mogen worden betreffen:</text:p>
            <text:list text:style-name="id1-3-2-2-1-51">
              <text:list-item text:style-override="id1-3-2-2-1-51-1">
                <text:number>-</text:number>
                <text:p text:style-name="al">grof huishoudelijk afval;</text:p>
              </text:list-item>
              <text:list-item text:style-override="id1-3-2-2-1-51-2">
                <text:number>-</text:number>
                <text:p text:style-name="al">grof tuinafval. </text:p>
              </text:list-item>
            </text:list>
            <text:p text:style-name="common-al">XIX. Op grond van artikel 10 lid 4, te bepalen dat:</text:p>
            <text:list text:style-name="id1-3-2-2-1-53">
              <text:list-item text:style-override="id1-3-2-2-1-53-1">
                <text:number>a.</text:number>
                <text:p text:style-name="al">het op afspraak in te zamelen grof huishoudelijk afval ordelijk en in schone toestand dient te worden aangeboden;</text:p>
              </text:list-item>
              <text:list-item text:style-override="id1-3-2-2-1-53-2">
                <text:number>b.</text:number>
                <text:p text:style-name="al">grof tuinafval gebundeld dient te zijn en bij het overdragen of het aanbieden een maximale afmeting mag hebben van 1,5 m lengte en een maximaal gewicht van 25 kg;</text:p>
              </text:list-item>
              <text:list-item text:style-override="id1-3-2-2-1-53-3">
                <text:number>c.</text:number>
                <text:p text:style-name="al">grof huishoudelijk afval, indien bestaand uit losse delen, gebundeld dient te zijn en bij het overdragen of het aanbieden een maximale afmeting mag hebben van 1,5 m lengte en een maximaal gewicht van 25 kg, uitgezonderd meubilair en matrassen;</text:p>
              </text:list-item>
              <text:list-item text:style-override="id1-3-2-2-1-53-4">
                <text:number>d.</text:number>
                <text:p text:style-name="al">de totale hoeveelheid grof tuinafval en grof huishoudelijk afval samen bij het op afspraak overdragen maximaal 1 m³ per aanbieding per keer mag bedragen. </text:p>
              </text:list-item>
            </text:list>
            <text:p text:style-name="common-al">XX. De inzameldagen als bedoeld in artikel 11 lid 1, wordt jaarlijks vastgelegd in de afvalkalender.</text:p>
            <text:p text:style-name="common-al">XXI. Op grond van artikel 11 lid 1, te bepalen dat voor het overdragen of ter inzameling aanbieden van huishoudelijke afvalstoffen (restafval, groente-, fruit- en tuinafval, grof huishoudelijk afval of grof tuinafval) aan de inzameldienst het tijdstip geldt vanaf 6.00 uur op de inzameldag tot het moment waarop de inzameldienst het perceel c.q. het voor het betreffende perceel aangewezen inzamelmiddel/inzamellocatie aandoet.</text:p>
            <text:p text:style-name="common-al">XXII. Te bepalen dat incidentele wijzigingen van de ophaaldag(en) tijdig via de voor de gemeente</text:p>
            <text:p text:style-name="common-al">gebruikelijke informatiekanalen bekend worden gemaakt. </text:p>
            <text:p text:style-name="common-al">XXIII. Op grond van artikel 14 lid 3 juncto artikel 15 lid 1, te bepalen dat dit uitvoeringsbesluit ook geldt voor de naar volume en samenstelling gelijkwaardig aan huishoudelijke afvalstoffen aangeboden zijnde bedrijfsafvalstoffen.</text:p>
            <text:p text:style-name="common-al">XXIV. Op grond van artikel 13 van de verordening kan de inzameldienst ook bedrijfsafval uit de kantoor-, winkel- en dienstensector inzamelen.</text:p>
            <text:p text:style-name="common-al">XXV. Op grond van artikel 14, lid 3 juncto artikel 15, lid 1, van de verordening de volgende regels te stellen aan het ter inzameling aanbieden van bedrijfsafvalstoffen in het winkelgebied Binnenweg / Raadhuisstraat:</text:p>
            <text:list text:style-name="id1-3-2-2-1-61">
              <text:list-item text:style-override="id1-3-2-2-1-61-1">
                <text:number>a.</text:number>
                <text:p text:style-name="al">Het overdragen of ter inzameling aanbieden van bedrijfsafvalstoffen mag alleen op donderdag vanaf 6.00 uur tot het moment waarop de inzamelaar het perceel aandoet. </text:p>
              </text:list-item>
              <text:list-item text:style-override="id1-3-2-2-1-61-2">
                <text:number>b.</text:number>
                <text:p text:style-name="al">de inzamelmiddelen mogen niet op of aan de openbare weg geplaatst worden anders dan voor onmiddellijke overdracht aan de inzamelaar;</text:p>
              </text:list-item>
              <text:list-item text:style-override="id1-3-2-2-1-61-3">
                <text:number>c.</text:number>
                <text:p text:style-name="al">de gebruikte inzamelmiddelen dienen na lediging onmiddellijk te worden teruggeplaatst in of op het perceel van de gebruiker overeenkomstig de daarvoor geldende regels.</text:p>
              </text:list-item>
              <text:list-item text:style-override="id1-3-2-2-1-61-4">
                <text:number>d.</text:number>
                <text:p text:style-name="al">Het overdragen of ter inzameling aanbieden van bedrijfsafvalstoffen op andere dagen dan de donderdag is alleen toegestaan indien er geen inzamelmiddelen op openbaar terrein worden geplaatst ten behoeve van overdracht aan de inzamelaar.</text:p>
              </text:list-item>
            </text:list>
            <text:p text:style-name="common-al">XXVI. Op grond van artikel 20, lid 1, van de verordening gelden de gestelde verplichtingen voor houders of beheerders van alle soorten inrichtingen die afvalstoffen produceren, waaronder:</text:p>
            <text:p text:style-name="common-al">- houders of beheerders van geldautomaten.</text:p>
            <text:p text:style-name="common-al">XXVII. Dit uitvoeringsbesluit treedt in werking op 1 januari 2016.</text:p>
            <text:p text:style-name="common-al">XXVIII. Dit uitvoeringsbesluit kan worden aangehaald als: Uitvoeringsbesluit Afvalstoffenverordening Heemstede 2016. </text:p>
            <text:p text:style-name="last-al">Vastgesteld bij besluit van burgemeester en wethouders van 12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mstede.</text:p>
            </table:table-cell>
            <table:table-cell office:value-type="string" table:style-name="header.C">
              <text:p text:style-name="headerright"><text:span text:style-name="nr">Nr. 95775</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775</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775</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Afvalstoffenverordening Heemstede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775</meta:user-defined>
    <meta:user-defined meta:name="OVERHEIDop.GmbID/DC.identifier">gmb-2016-95775</meta:user-defined>
    <meta:user-defined meta:name="OVERHEID.TaxonomieBeleidsagenda/OVERHEID.category">Natuur en milieu | Organisatie en beleid</meta:user-defined>
    <meta:user-defined meta:name="OVERHEID.Gemeente/DC.spatial">Heemstede</meta:user-defined>
    <meta:user-defined meta:name="DC.source">;http://decentrale.regelgeving.overheid.nl/cvdr/XHTMLoutput/Historie/Heemstede/29979/29979_1.html</meta:user-defined>
    <meta:user-defined meta:name="OVERHEIDop.referentienummer">676302</meta:user-defined>
    <meta:user-defined meta:name="OVERHEID.Organisatietype/OVERHEID.organisationType">gemeente</meta:user-defined>
    <meta:user-defined meta:name="OVERHEID.Gemeente/DC.creator">Heemstede</meta:user-defined>
    <dc:language>nl</dc:language>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gvop.Informatietype/DC.type">Beleidsregels</meta:user-defined>
    <meta:user-defined meta:name="OVERHEIDop.versieInformatie"/>
  </office:meta>
</office:document-meta>
</file>