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rotestraat 78, 1650232, verbouwen woning en opslagruimte tot 3 appartementen, 23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9576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6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6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Grotestraat 78, 1650232, verbouwen woning en opslagruimte tot 3 appartementen, 23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5764</meta:user-defined>
    <meta:user-defined meta:name="OVERHEIDop.GmbID/DC.identifier">gmb-2016-95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CT 78</meta:user-defined>
    <meta:user-defined meta:name="OVERHEIDop.woonplaats">Almelo</meta:user-defined>
    <meta:user-defined meta:name="OVERHEIDop.straatnaam">Grot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2054 486146</meta:user-defined>
    <meta:user-defined meta:name="OVERHEIDop.versieInformatie"/>
  </office:meta>
</office:document-meta>
</file>