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plaatsen van een kap voor de ingang van de moskee aan Vergtweg 85 in Zaltbommel. Zaaknummer: 0214619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1-07-2016 de aanvraag voor een omgevingsvergunning niet in behandeling genomen. De aanvraag omgevingsvergunning heeft betrekking op plaatsen van een kap voor de ingang van de moskee aan Vergtweg 85 in Zaltbommel.<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576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6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6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plaatsen van een kap voor de ingang van de moskee aan Vergtweg 85 in Zaltbommel. Zaaknummer: 0214619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62</meta:user-defined>
    <meta:user-defined meta:name="OVERHEIDop.GmbID/DC.identifier">gmb-2016-95762</meta:user-defined>
    <meta:user-defined meta:name="OVERHEID.TaxonomieBeleidsagenda/OVERHEID.category">Ruimte en infrastructuur | Organisatie en beleid</meta:user-defined>
    <meta:user-defined meta:name="OVERHEIDop.referentienummer">02146190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TE 85</meta:user-defined>
    <meta:user-defined meta:name="OVERHEIDop.woonplaats">Zaltbommel</meta:user-defined>
    <meta:user-defined meta:name="OVERHEIDop.straatnaam">Vergt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182 424078</meta:user-defined>
    <meta:user-defined meta:name="OVERHEIDop.versieInformatie"/>
  </office:meta>
</office:document-meta>
</file>