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gevel en bestemming garage Annie Romein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wijzigen van de gevel en de bestemming garage in slaapkamer op de locatie Annie Romeinlaan 5 te Vlissingen (25-01-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57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7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7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gevel en bestemming garage Annie Romein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76</meta:user-defined>
    <meta:user-defined meta:name="OVERHEIDop.GmbID/DC.identifier">gmb-2016-95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KD 5</meta:user-defined>
    <meta:user-defined meta:name="OVERHEIDop.woonplaats">Vlissingen</meta:user-defined>
    <meta:user-defined meta:name="OVERHEIDop.straatnaam">Annie Romein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257 387709</meta:user-defined>
    <meta:user-defined meta:name="OVERHEIDop.versieInformatie"/>
  </office:meta>
</office:document-meta>
</file>