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51579 - Mooksestraat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oksestraat 1 te Groesbeek</text:p>
            <text:p text:style-name="common-al">Omschrijving : plaatsing dakkapel</text:p>
            <text:p text:style-name="common-al">Datum ontvangst : 12 juli 2016</text:p>
            <text:p text:style-name="common-al">Zaaknummer ODRN : W.Z16.10201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575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51579 - Mooksestraat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57</meta:user-defined>
    <meta:user-defined meta:name="OVERHEIDop.GmbID/DC.identifier">gmb-2016-957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T 5</meta:user-defined>
    <meta:user-defined meta:name="OVERHEIDop.woonplaats">Groesbeek</meta:user-defined>
    <meta:user-defined meta:name="OVERHEIDop.straatnaam">Mook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561 421019</meta:user-defined>
    <meta:user-defined meta:name="OVERHEIDop.versieInformatie"/>
  </office:meta>
</office:document-meta>
</file>