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lburgen, Dierenseweg  2, het organiseren van kermis Olburgen &amp; Rha 2016</text:p>
      <text:section text:name="zakelijke-mededeling_id1-3-2" text:style-name="zakelijke-mededeling">
        <text:section text:name="zakelijke-mededeling-tekst_id1-3-2-1" text:style-name="zakelijke-mededeling-tekst">
          <text:section text:name="tekst_id1-3-2-1-1" text:style-name="tekst">
            <text:p text:style-name="common-al">Op 12 juli 2016 heeft de gemeente Bronckhorst een besluit genomen op de aanvraag voor een APV-vergunning. De aanvraag is geregistreerd onder nummer 2016-1007. De aanvraag gaat over het organiseren van kermis Olburgen &amp; Rha 2016 aan de Dierenseweg 2 in Olburgen. De vergunning is verzonden op 12-7-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575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Dierenseweg  2, het organiseren van kermis Olburgen &amp; Rh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51</meta:user-defined>
    <meta:user-defined meta:name="OVERHEIDop.GmbID/DC.identifier">gmb-2016-95751</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25NC 2</meta:user-defined>
    <meta:user-defined meta:name="OVERHEIDop.woonplaats">Olburgen</meta:user-defined>
    <meta:user-defined meta:name="OVERHEIDop.straatnaam">Dierense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23639</meta:user-defined>
    <meta:user-defined meta:name="OVERHEIDop.externeBijlage">kermisterrein|exb-2016-23640</meta:user-defined>
    <meta:user-defined meta:name="OVERHEIDop.externeBijlage">tent|exb-2016-23641</meta:user-defined>
    <meta:user-defined meta:name="OVERHEIDop.externeBijlage">tentindeling|exb-2016-23642</meta:user-defined>
    <meta:user-defined meta:name="OVERHEIDop.externeBijlage">situatie|exb-2016-23643</meta:user-defined>
    <meta:user-defined meta:name="OVERHEIDop.externeBijlage">tentzeil|exb-2016-23644</meta:user-defined>
    <meta:user-defined meta:name="OVERHEIDop.externeBijlage">route|exb-2016-23645</meta:user-defined>
    <meta:user-defined meta:name="OVERHEIDop.externeBijlage">vergunning|exb-2016-23646</meta:user-defined>
    <meta:user-defined meta:name="OVERHEID.EPSG28992/DC.spatial">205456 450759</meta:user-defined>
    <meta:user-defined meta:name="OVERHEIDop.versieInformatie"/>
  </office:meta>
</office:document-meta>
</file>