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                              Verlenging beslistermijn omgevingsvergunning, het kappen van   twee bomen, Ravellaan 200 t/m 258 (E), Leidseweg 132 t/m 139, 141 t/m 213 te   Utrecht, HZ_WABO-16-15851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Ravellaan 200 t/m 258 (E), Leidseweg 132 t/m 139, 141 t/m 213 te   Utrecht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15851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Het kappen van twee bo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 tot verlenging beslistermijn met 6 weken vanaf datum:   11-07-201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Rechtsmiddel: ge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95747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747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747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kappen van   twee bomen, Ravellaan 200 t/m 258 (E), Leidseweg 132 t/m 139, 141 t/m 213 te   Utrecht, HZ_WABO-16-158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747</meta:user-defined>
    <meta:user-defined meta:name="OVERHEIDop.GmbID/DC.identifier">gmb-2016-957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33JP 200</meta:user-defined>
    <meta:user-defined meta:name="OVERHEIDop.woonplaats">Utrecht</meta:user-defined>
    <meta:user-defined meta:name="OVERHEIDop.straatnaam">Ravellaan</meta:user-defined>
    <meta:user-defined meta:name="OVERHEID.PostcodeHuisnummer/OVERHEIDop.postcodeHuisnummer">3533HD 160</meta:user-defined>
    <meta:user-defined meta:name="OVERHEIDop.straatnaam">Leidseweg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4665 455012</meta:user-defined>
    <meta:user-defined meta:name="OVERHEID.EPSG28992/DC.spatial">134515 455008</meta:user-defined>
    <meta:user-defined meta:name="OVERHEIDop.versieInformatie"/>
  </office:meta>
</office:document-meta>
</file>