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Essenlaan 37, 1161 EA, aanleggen van een in/uitrit, 11-07-2016, 2016-00347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74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4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4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Essenlaan 37, 1161 EA, aanleggen van een in/uitrit, 11-07-2016, 2016-0034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46</meta:user-defined>
    <meta:user-defined meta:name="OVERHEIDop.GmbID/DC.identifier">gmb-2016-95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EA 37</meta:user-defined>
    <meta:user-defined meta:name="OVERHEIDop.woonplaats">Zwanenburg</meta:user-defined>
    <meta:user-defined meta:name="OVERHEIDop.straatnaam">Ess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831 487919</meta:user-defined>
    <meta:user-defined meta:name="OVERHEIDop.versieInformatie"/>
  </office:meta>
</office:document-meta>
</file>