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80, 1161 NP, aanleggen van een in/uitrit, 11-07-2016, 2016-00348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4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80, 1161 NP, aanleggen van een in/uitrit, 11-07-2016, 2016-0034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45</meta:user-defined>
    <meta:user-defined meta:name="OVERHEIDop.GmbID/DC.identifier">gmb-2016-9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P 380</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51 488626</meta:user-defined>
    <meta:user-defined meta:name="OVERHEIDop.versieInformatie"/>
  </office:meta>
</office:document-meta>
</file>