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ijfhuizen, Vijfhuizerdijk 21, 2141 BA, plaatsen van 4 meerpalen, 11-07-2016, 2016-003484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95742</text:span><text:line-break/><text:date style:data-style-name="dag" text:fixed="true" text:date-value="2016-07-14"/><text:line-break/><text:date style:data-style-name="jaar" text:fixed="true" text:date-value="201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742</text:span><text:date style:data-style-name="nicedate" text:fixed="true" text:date-value="201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742</text:span><text:date style:data-style-name="nicedate" text:fixed="true" text:date-value="2016-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ijfhuizen, Vijfhuizerdijk 21, 2141 BA, plaatsen van 4 meerpalen, 11-07-2016, 2016-003484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4</meta:user-defined>
    <meta:user-defined meta:name="OVERHEIDop.publicationIssue">95742</meta:user-defined>
    <meta:user-defined meta:name="OVERHEIDop.GmbID/DC.identifier">gmb-2016-9574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41BA 21</meta:user-defined>
    <meta:user-defined meta:name="OVERHEIDop.woonplaats">Vijfhuizen</meta:user-defined>
    <meta:user-defined meta:name="OVERHEIDop.straatnaam">Vijfhuizerdijk</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6539 485168</meta:user-defined>
    <meta:user-defined meta:name="OVERHEIDop.versieInformatie"/>
  </office:meta>
</office:document-meta>
</file>