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d Beekstraat 202, 1118 CP, opslaan van calamiteitenvoorraad in veiligheidskast (Milieu), 12-07-2016, 2016-0034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4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Evert v/d Beekstraat 202, 1118 CP, opslaan van calamiteitenvoorraad in veiligheidskast (Milieu), 12-07-2016, 2016-0034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40</meta:user-defined>
    <meta:user-defined meta:name="OVERHEIDop.GmbID/DC.identifier">gmb-2016-9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12 479696</meta:user-defined>
    <meta:user-defined meta:name="OVERHEIDop.versieInformatie"/>
  </office:meta>
</office:document-meta>
</file>