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uiderbos 21, 2134 SM, splitsen van dierenartsenpraktijk en woning en het vervangen en uitbreiden van een dakkapel, 11-07-2016, 2016-00348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73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3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3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uiderbos 21, 2134 SM, splitsen van dierenartsenpraktijk en woning en het vervangen en uitbreiden van een dakkapel, 11-07-2016, 2016-0034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35</meta:user-defined>
    <meta:user-defined meta:name="OVERHEIDop.GmbID/DC.identifier">gmb-2016-9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SM</meta:user-defined>
    <meta:user-defined meta:name="OVERHEIDop.woonplaats">Hoofddorp</meta:user-defined>
    <meta:user-defined meta:name="OVERHEIDop.straatnaam">Muider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332 481080</meta:user-defined>
    <meta:user-defined meta:name="OVERHEIDop.versieInformatie"/>
  </office:meta>
</office:document-meta>
</file>