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urcht 46, Z/16/075283, aanleggen oprit, 7 jul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573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3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3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urcht 46, Z/16/075283, aanleggen oprit, 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734</meta:user-defined>
    <meta:user-defined meta:name="OVERHEIDop.GmbID/DC.identifier">gmb-2016-9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Burch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410 488367</meta:user-defined>
    <meta:user-defined meta:name="OVERHEIDop.versieInformatie"/>
  </office:meta>
</office:document-meta>
</file>