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derplein 247, 2132 BG, plaatsen van een koffermeubel, 11-07-2016, 2016-00348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3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olderplein 247, 2132 BG, plaatsen van een koffermeubel, 11-07-2016, 2016-0034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30</meta:user-defined>
    <meta:user-defined meta:name="OVERHEIDop.GmbID/DC.identifier">gmb-2016-9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G 247</meta:user-defined>
    <meta:user-defined meta:name="OVERHEIDop.woonplaats">Hoofddorp</meta:user-defined>
    <meta:user-defined meta:name="OVERHEIDop.straatnaam">Polder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78 479684</meta:user-defined>
    <meta:user-defined meta:name="OVERHEIDop.versieInformatie"/>
  </office:meta>
</office:document-meta>
</file>