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1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1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20">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2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2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5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50-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7-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7-2-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7-2-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7-2-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7-2-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7-5">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7-6">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7-7">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7-8">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7-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8-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Somer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omeren;</text:p>
            <text:p text:style-name="al">Gelet op de bepalingen van hoofdstuk 10 “Afvalstoffen” van de Wet milieubeheer en de artikelen 6 lid 1 en 2 en 3, artikel 7 lid 2, artikel 8 lid 2, artikel 9 lid 4, artikel 13 lid 3, artikel 14 lid 3 en 4 en 5, artikel 15 lid 1, artikel 17, artikel 18 lid 3, artikel 19 lid 1, artikel 20 lid 2 en artikel 26 lid 2 van de “Afvalstoffenverordening Someren 2013”;</text:p>
            <text:p text:style-name="al">
            <text:span text:style-name="nadrukvet"> B e s l u i t</text:span>
          </text:p>
            <text:p text:style-name="al">I.<text:span text:style-name="nadrukvet">vast te stellen de volgende uitvoeringsbesluiten:</text:span></text:p>
            <text:p text:style-name="al">
            <text:span text:style-name="nadrukvet">UITVOERINGSBESLUIT AFVALSTOFFENVERORDENING SOMEREN 2015.</text:span>
          </text:p>
          </text:section>
          <text:section text:name="artikel_id1-3-2-2-2" text:style-name="artikel">
            <text:p text:style-name="artikel_kop_titel"><text:span text:style-name="artikel_kop_label">Artikel</text:span> <text:span text:style-name="artikel_kop_nr">1</text:span> Begripsomschrijvingen</text:p>
            <text:p text:style-name="al">Onder de in dit uitvoeringsbesluit vernoemde verordening wordt verstaan de Afvalstoffenverordening Someren 2013.</text:p>
          </text:section>
          <text:section text:name="artikel_id1-3-2-2-3" text:style-name="artikel">
            <text:p text:style-name="artikel_kop_titel"><text:span text:style-name="artikel_kop_label">Artikel</text:span> <text:span text:style-name="artikel_kop_nr">2</text:span> Aanwijzing inzameldienst en andere inzamelaars</text:p>
            <text:list text:style-name="id1-3-2-2-3-2">
              <text:list-item text:style-override="id1-3-2-2-3-2">
                <text:number>1.</text:number>
                <text:p text:style-name="al">Op grond van artikel 6 lid 1 van de verordening aan te wijzen als inzameldienst, die belast is met de inzameling van huishoudelijke afvalstoffen:</text:p>
                <text:list text:style-name="id1-3-2-2-3-2-3">
                  <text:list-item text:style-override="id1-3-2-2-3-2-3-1">
                    <text:number>a.</text:number>
                    <text:p text:style-name="al">Gemeenschappelijke regeling reiniging Blink 2012, p/a Gerstdijk 1, 5704 RG Helmond voor de inzameling van de afvalstromen groente-, fruit- en tuinafval, huishoudelijk restafval, kunststof verpakkingen/metalen verpakkingen/drankenkartons;</text:p>
                  </text:list-item>
                </text:list>
              </text:list-item>
              <text:list-item text:style-override="id1-3-2-2-3-3">
                <text:number>2.</text:number>
                <text:p text:style-name="al">Op grond van artikel 6 lid 2 van de verordening aan te wijzen als inzameldiensten die belast zijn met het afzonderlijk inzamelen van categorieën huishoudelijke afvalstoffen:</text:p>
                <text:list text:style-name="id1-3-2-2-3-3-3">
                  <text:list-item text:style-override="id1-3-2-2-3-3-3-1">
                    <text:number>a.</text:number>
                    <text:p text:style-name="al">Uitvoeringsdienst Openbare Ruimte Asten/Someren (UDAS) voor de inzameling van <text:span text:style-name="nadrukondlijn">grof huishoudelijk afval</text:span>;</text:p>
                  </text:list-item>
                  <text:list-item text:style-override="id1-3-2-2-3-3-3-2">
                    <text:number>b.</text:number>
                    <text:p text:style-name="al">Van Gansewinkel Zuid, Flight Forum 240, 5657 DH Eindhoven voor de inzameling van <text:span text:style-name="nadrukondlijn">verpakkingsglas</text:span>;</text:p>
                  </text:list-item>
                  <text:list-item text:style-override="id1-3-2-2-3-3-3-3">
                    <text:number>c.</text:number>
                    <text:p text:style-name="al">Kringloopwinkel ONA kantoorhoudende Industrielaan 8 te Asten voor de inzameling van <text:span text:style-name="nadrukondlijn">herbruikbare huisraad</text:span>;</text:p>
                  </text:list-item>
                  <text:list-item text:style-override="id1-3-2-2-3-3-3-4">
                    <text:number>d.</text:number>
                    <text:p text:style-name="al">Stichting werkgroep Een Aarde, Molenakkers 11 te Asten voor de inzameling van <text:span text:style-name="nadrukondlijn">herbruikbare huisraad</text:span>;</text:p>
                  </text:list-item>
                  <text:list-item text:style-override="id1-3-2-2-3-3-3-5">
                    <text:number>e.</text:number>
                    <text:p text:style-name="al">Papiergroothandel W. Box Veldhoven B.V., kantoorhoudende Knegselseweg 81 te Veldhoven, voor de inzameling van <text:span text:style-name="nadrukondlijn">oud papier en karton (OPK)</text:span> met behulp van de volgende plaatselijke verenigingen: </text:p>
                  </text:list-item>
                  <text:list-item text:style-override="id1-3-2-2-3-3-3-6">
                    <text:number>i.</text:number>
                    <text:p text:style-name="al">Fanfare St. Willibrordus, p/a Lijestraat 22, 5715 AX Lierop; </text:p>
                  </text:list-item>
                  <text:list-item text:style-override="id1-3-2-2-3-3-3-7">
                    <text:number>ii.</text:number>
                    <text:p text:style-name="al">Fanfare St. Jozef, p/a Ericaweg 5, 5712 GG Someren;</text:p>
                  </text:list-item>
                  <text:list-item text:style-override="id1-3-2-2-3-3-3-8">
                    <text:number>iii.</text:number>
                    <text:p text:style-name="al">Buurtvereniging Driezandvlaske, p/a Zandstraat 18, 5712 XZ Someren;</text:p>
                  </text:list-item>
                  <text:list-item text:style-override="id1-3-2-2-3-3-3-9">
                    <text:number>iv.</text:number>
                    <text:p text:style-name="al">Wandelvereniging Hermodé, p/a Postbus 1028, 5710 BA Someren;</text:p>
                  </text:list-item>
                  <text:list-item text:style-override="id1-3-2-2-3-3-3-10">
                    <text:number>v.</text:number>
                    <text:p text:style-name="al">Mannenkoor De Nachtegaal, p/a Hermenstraat 5, 5712 CV Someren;</text:p>
                  </text:list-item>
                  <text:list-item text:style-override="id1-3-2-2-3-3-3-11">
                    <text:number>vi.</text:number>
                    <text:p text:style-name="al">Gemengd Koor Estrade, p/a Het Eegtje 15, 5712 JG Someren;</text:p>
                  </text:list-item>
                  <text:list-item text:style-override="id1-3-2-2-3-3-3-12">
                    <text:number>vii.</text:number>
                    <text:p text:style-name="al">Muziekverenigingen Juliana, p/a Wingerd 21, 5712 CB Someren.</text:p>
                  </text:list-item>
                  <text:list-item text:style-override="id1-3-2-2-3-3-3-13">
                    <text:number>f.</text:number>
                    <text:p text:style-name="al">Firma Paulussen, Dorpsweg 3 te Someren: brenglocatie voor OPK op basis van een nader uit te werken overeenkomst (zie toelichting)</text:p>
                  </text:list-item>
                  <text:list-item text:style-override="id1-3-2-2-3-3-3-14">
                    <text:number>g.</text:number>
                    <text:p text:style-name="al">De volgende verenigingen en Stichting voor het afzonderlijk inzamelen van textiel:</text:p>
                  </text:list-item>
                  <text:list-item text:style-override="id1-3-2-2-3-3-3-15">
                    <text:number>i.</text:number>
                    <text:p text:style-name="al">Fanfare St. Willibrodus, p/a Lijestraat 22, 5715 AX Lierop;</text:p>
                  </text:list-item>
                  <text:list-item text:style-override="id1-3-2-2-3-3-3-16">
                    <text:number>ii.</text:number>
                    <text:p text:style-name="al">Buurtvereniging De Zevensprong, p/a Keizerstraat 3a, 5711 TT Someren;</text:p>
                  </text:list-item>
                  <text:list-item text:style-override="id1-3-2-2-3-3-3-17">
                    <text:number>iii.</text:number>
                    <text:p text:style-name="al">Carnavalsvereniging De Pompers, p/a Grebbe 3, 5711 KV Someren;</text:p>
                  </text:list-item>
                  <text:list-item text:style-override="id1-3-2-2-3-3-3-18">
                    <text:number>iv.</text:number>
                    <text:p text:style-name="al">Gemengd koor Corde et Animo, p/a Michelslaan 26, 5712 PL Someren;</text:p>
                  </text:list-item>
                  <text:list-item text:style-override="id1-3-2-2-3-3-3-19">
                    <text:number>v.</text:number>
                    <text:p text:style-name="al">Gemengde Zangvereniging De Bosgalm, p/a Hogeweg 12, 5715 AR Lierop;</text:p>
                  </text:list-item>
                  <text:list-item text:style-override="id1-3-2-2-3-3-3-20">
                    <text:number>vi.</text:number>
                    <text:p text:style-name="al">Wandelvereniging Hermodé, p/a Ketelberg 8, 5712 NG Someren;</text:p>
                  </text:list-item>
                  <text:list-item text:style-override="id1-3-2-2-3-3-3-21">
                    <text:number>vii.</text:number>
                    <text:p text:style-name="al">Reshare/Leger des Heils, Postbus 6083, 4900 HB Oosterhout.</text:p>
                  </text:list-item>
                  <text:list-item text:style-override="id1-3-2-2-3-3-3-22">
                    <text:number>h.</text:number>
                    <text:p text:style-name="al">Gemeenschappelijke regeling reiniging Blink 2012, p/a Gerstdijk 1, 5704 RG Helmond voor alle </text:p>
                    <text:p text:style-name="al"> op de milieustraat aangeboden afvalstromen;</text:p>
                  </text:list-item>
                  <text:list-item text:style-override="id1-3-2-2-3-3-3-23">
                    <text:number>i.</text:number>
                    <text:p text:style-name="al">Gemeenschappelijke regeling reiniging Blink 2012, p/a Gerstdijk 1, 5704 RG Helmond voor de </text:p>
                    <text:p text:style-name="al">inzameling van <text:span text:style-name="nadrukondlijn">incontinentiemateriaal, luiers en billendoekjes</text:span>;</text:p>
                  </text:list-item>
                  <text:list-item text:style-override="id1-3-2-2-3-3-3-24">
                    <text:number>j.</text:number>
                    <text:p text:style-name="al">Gilde van St. Antonius Abt, p/a Slutelakker 22,5715 CA Lierop, voor het afzonderlijk inzamelen </text:p>
                    <text:p text:style-name="al"> van <text:span text:style-name="nadrukondlijn">metalen (metalen verpakkingen en metalen overig)</text:span> te Lierop;</text:p>
                  </text:list-item>
                  <text:list-item text:style-override="id1-3-2-2-3-3-3-25">
                    <text:number>k.</text:number>
                    <text:p text:style-name="al">Fanfare St. Jozef, p/a Hollandseweg 10, 5712 RM Someren, voor het afzonderlijk inzamelen van </text:p>
                    <text:p text:style-name="al">
                  <text:span text:style-name="nadrukondlijn">metalen (metalen verpakkingen en metalen overig) </text:span>te Someren;</text:p>
                  </text:list-item>
                  <text:list-item text:style-override="id1-3-2-2-3-3-3-26">
                    <text:number>l.</text:number>
                    <text:p text:style-name="al">Muziekvereniging Somerens Lust, p/a Vecht 20, 5711 KN Someren, voor het afzonderlijk </text:p>
                    <text:p text:style-name="al">inzamelen van metalen <text:span text:style-name="nadrukondlijn">(metalen verpakkingen en metalen overig)</text:span> te Someren.</text:p>
                  </text:list-item>
                </text:list>
              </text:list-item>
            </text:list>
          </text:section>
          <text:section text:name="artikel_id1-3-2-2-4" text:style-name="artikel">
            <text:p text:style-name="artikel_kop_titel"><text:span text:style-name="artikel_kop_label">Artikel</text:span> <text:span text:style-name="artikel_kop_nr">3</text:span> Afzonderlijke inzameling</text:p>
            <text:list text:style-name="id1-3-2-2-4-2">
              <text:list-item text:style-override="id1-3-2-2-4-2-1">
                <text:number>1.</text:number>
                <text:p text:style-name="al">Op grond van artikel 7 lid 2 van de verordening te bepalen dat wordt verstaan onder:</text:p>
              </text:list-item>
              <text:list-item text:style-override="id1-3-2-2-4-2-2">
                <text:number>a.</text:number>
                <text:p text:style-name="al">
                <text:span text:style-name="nadrukcur">Asbest en asbesthoudend afval:</text:span>
              </text:p>
              </text:list-item>
            </text:list>
            <text:p text:style-name="al">Producten en materialen, of restanten hiervan, waarin asbest is verwerkt.</text:p>
            <text:p text:style-name="al">b.<text:span text:style-name="nadrukcur"> Afgewerkte motorolie:</text:span></text:p>
            <text:p text:style-name="al">Olie afkomstig van het verversen van de olie uit een motor.</text:p>
            <text:p text:style-name="al">c.<text:span text:style-name="nadrukcur"> (Auto)banden:</text:span></text:p>
            <text:p text:style-name="al">Banden met of zonder velg afkomstig van personenauto’s, fietsen en tractoren.</text:p>
            <text:p text:style-name="al">d.<text:span text:style-name="nadrukcur"> Bladafval:</text:span></text:p>
            <text:p text:style-name="al">Blad van bomen en struiken.</text:p>
            <text:p text:style-name="al">e.<text:span text:style-name="nadrukcur"> Bouw- en sloopafval:</text:span></text:p>
            <text:p text:style-name="al">Harde steenachtige materialen, zoals puin, gasbeton, dakpannen, serviesgoed, sloophout en isolatiematerialen.</text:p>
            <text:p text:style-name="al">f.<text:span text:style-name="nadrukcur"> Cartridges:</text:span></text:p>
            <text:p text:style-name="al">Houders of cassettes met inkt voor bijvoorbeeld een printer of kopieermachine.</text:p>
            <text:p text:style-name="al">g.<text:span text:style-name="nadrukcur"> Dakleer:</text:span></text:p>
            <text:p text:style-name="al">Dakbedekkingsmaterialen, ook wel genoemd dakleer, bestaand uit beplatingsmateriaal van hout of kunststof, voorzien van een laag koolteer of bitumen inclusief dakgrind, waaraan zich teer of bitumen bevindt.</text:p>
            <text:p text:style-name="al">h. <text:span text:style-name="nadrukcur">(Afgedankte) elektrische en elektronische apparatuur (voorheen wit- en bruingoed):</text:span></text:p>
            <text:p text:style-name="al">Alle grote en kleine huishoudelijke apparaten met een stekker, batterij of accu zoals genoemd in het “Besluit Beheer Elektrische en Elektronische Apparaten”.</text:p>
            <text:p text:style-name="al">i.<text:span text:style-name="nadrukcur"> Frietvet:</text:span></text:p>
            <text:p text:style-name="al">Vet/olie dat overblijft bij het schoonmaken van een frituurpan.</text:p>
            <text:p text:style-name="al">j.<text:span text:style-name="nadrukcur"> Gasflessen:</text:span></text:p>
            <text:p text:style-name="al">Een gasfles is een verplaatsbare drukhouder met een inhoud van niet meer dan 150 liter. Een drukhouder is een verzamelterm die flessen, grote cilinders, drukvaten, gesloten cryohouders en flessenbatterijen omvat.</text:p>
            <text:p text:style-name="al">k.<text:span text:style-name="nadrukcur"> Groente-, fruit- en tuinafval (ook wel: gft-afval):</text:span></text:p>
            <text:p text:style-name="al">Groente- en fruitafval, aardappelschillen, gekookte etensresten, vis- en vleesresten, notendoppen en eierschalen, gestold vet en jus, brood, kaaskorsten, theezakjes, filterzakjes met koffiedik, keukenpapier, klein snoeiafval, gemaaid gras en bladeren, onkruid, bloemen en kamerplanten, mest van kleine huisdieren met stro, kattenbakkorrels met milieukeur.</text:p>
            <text:p text:style-name="al">l.<text:span text:style-name="nadrukcur"> Grof huishoudelijk (rest)afval:</text:span></text:p>
            <text:p text:style-name="al"> Afvalstoffen die te groot of te zwaar zijn om op dezelfde wijze als huishoudelijk restafval aan de inzameldienst aan te bieden.</text:p>
            <text:p text:style-name="al">m.<text:span text:style-name="nadrukcur"> Grof tuinafval:</text:span></text:p>
            <text:p text:style-name="al">Plantaardige of organische afvalstoffen door aard, samenstelling of omvang niet vallend onder gft-afval en vrijkomend bij de aanleg, het onderhoud of verwijdering van particulier groen, zoals grof loofafval, snoeihout en dergelijke. </text:p>
            <text:p text:style-name="al">n.<text:span text:style-name="nadrukcur"> Grond:</text:span></text:p>
            <text:p text:style-name="al">Grond welke niet (chemisch) verontreinigd is.</text:p>
            <text:p text:style-name="al">o.<text:span text:style-name="nadrukcur"> Herbruikbare huisraad:</text:span></text:p>
            <text:p text:style-name="al">Uit het huishouden afkomstige voorwerpen, apparaten e.d. die al dan niet na een kleine reparatie weer opnieuw gebruikt kunnen worden.</text:p>
            <text:p text:style-name="al">p.<text:span text:style-name="nadrukcur"> Huishoudelijk restafval:</text:span></text:p>
            <text:p text:style-name="al">Afval afkomstig uit particuliere huishoudens en van een dusdanige beperkte omvang dat het in het hiervoor verstrekte inzamelmiddel kan worden aangeboden.</text:p>
            <text:p text:style-name="al">q.<text:span text:style-name="nadrukcur"> Hout A/B:</text:span></text:p>
            <text:p text:style-name="al">Ongeverfd en onbehandeld hout (A-hout) en geverfd, gelakt of verlijmd hout, plaatmaterialen e.d.. (B-hout).</text:p>
            <text:p text:style-name="al">r.<text:span text:style-name="nadrukcur"> Hout C (verduurzaamd hout):</text:span></text:p>
            <text:p text:style-name="al">Hout dat is geïmpregneerd, te herkennen aan groene of bruine kleur, zoals bielzen of tuinhout.</text:p>
            <text:p text:style-name="al">s.<text:span text:style-name="nadrukcur"> Incontinentiemateriaal, luiers en billendoekjes:</text:span></text:p>
            <text:p text:style-name="al">Eenmalige (wegwerp)luiers, babyverzorgingsdoekjes en incontinentiemateriaal.</text:p>
            <text:p text:style-name="al">t. <text:span text:style-name="nadrukcur">Kadavers van kleine huisdieren:</text:span></text:p>
            <text:p text:style-name="al">Overleden kleine huisdieren, zoals honden, katten, hamsters, cavia’s, konijnen, vogels, kippen.</text:p>
            <text:p text:style-name="al">u.<text:span text:style-name="nadrukcur"> Klein chemisch afval:</text:span></text:p>
            <text:p text:style-name="al">Batterijen (zowel oplaadbaar als niet oplaadbare), spaarlampen/energiezuinige lampen, Tl-buizen, vloeibare gootsteenontstopper,lampenolie, petroleum, bestrijdingsmiddelen/insecticiden, verf/lak/beits/houtverduurzamingsmiddelen, kwikthermometers, verfproducten als terpentine/ thinner/afbijtmiddel/verfverdunner/kwastreiniger en wasbenzine, fotofixeermiddel, foto-ontwikkelaar, etsvloeistoffen als salpeterzuur en zwavelzuur, zoutzuur, medicijnen, injectienaalden, accu’s, benzine, motorolie/afgewerkte olie en remolie, oliefilters. </text:p>
            <text:p text:style-name="al">v.<text:span text:style-name="nadrukcur"> Kunststoffen overig</text:span></text:p>
            <text:p text:style-name="al">Alle materialen van kunststof niet zijnde kunststof verpakkingen.</text:p>
            <text:p text:style-name="al">w.<text:span text:style-name="nadrukcur"> Metalen overig:</text:span></text:p>
            <text:p text:style-name="al">Metalen of in hoofdzaak hieruit bestaande voorwerpen en/of materialen, niet zijnde verpakkingen.</text:p>
            <text:p text:style-name="al">x.<text:span text:style-name="nadrukcur"> Oud papier en karton:</text:span></text:p>
            <text:p text:style-name="al">Huishoudelijk oud papier en karton dat droog en schoon en niet vervuild is met andere afvalfracties dus geen drankenkartons, ordners en ringbanden met metaal en/of plastic onderdelen, geplastificeerd papier, sanitair papier, behang, vinyl en doorslagpapier.</text:p>
            <text:list text:style-name="id1-3-2-2-4-50">
              <text:list-item text:style-override="id1-3-2-2-4-50-1">
                <text:number>y.</text:number>
                <text:p text:style-name="al">Plastic verpakkingen, metalen verpakkingen en drankenkartons (PMD)</text:p>
                <text:p text:style-name="al">Plastic verpakkingen: alle afgedankte verpakkingen van plastics zoals bedoeld in het kader van de “Raamovereenkomst Verpakkingen 2013-2022”;</text:p>
                <text:p text:style-name="al">Metalen verpakkingen (blik): (conserven)blikken, metalen doppen, schroefdeksels;</text:p>
                <text:p text:style-name="al">Drankenkartons: zogenoemde tetrapakken, zoals sappakken, melkpakken, yoghurtpakken.</text:p>
              </text:list-item>
              <text:list-item text:style-override="id1-3-2-2-4-50-2">
                <text:number>z.</text:number>
                <text:p text:style-name="al">
                <text:span text:style-name="nadrukcur">Puin schoon</text:span>
              </text:p>
              </text:list-item>
            </text:list>
            <text:p text:style-name="al">Steenachtig materiaal zoals bakstenen, tegels, plavuizen, beton- en betonresten wat geen gips, grind, zand/grond (10%), gevaarlijk afval, asbest, eterniet of ander afval bevat.</text:p>
            <text:p text:style-name="al">aa.<text:span text:style-name="nadrukcur"> Tempex/EPS:</text:span></text:p>
            <text:p text:style-name="al">Wit schoon tempex afval, ook wel EPS of piepschuim genoemd, dat wordt gebruikt ter bescherming van goederen tijdens transport of als bouwmateriaal.</text:p>
            <text:p text:style-name="al">bb.<text:span text:style-name="nadrukcur"> Textiel:</text:span></text:p>
            <text:p text:style-name="al">Kleding, schoenen (per paar gebonden), laarzen (per paar gebonden), beddengoed, gordijnen, handdoeken, handschoenen, hoeden en petten, kleding, ondergoed, riemen, (sport) sokken (per paar), (strop)dassen, zachte knuffels, tafellakens, tassen, theedoeken en vitrage. </text:p>
            <text:p text:style-name="al">cc.<text:span text:style-name="nadrukcur"> Verpakkingsglas:</text:span></text:p>
            <text:p text:style-name="al">Eenmalige glasverpakkingen zoals flessen, potten en andere glazen verpakkingen, met uitzondering van vlakglas, (glas)keramiek, gloei- en spaarlampen, TL-lampen, nagellakflesjes, stenen kruiken, porselein, kristal, spiegels. </text:p>
            <text:p text:style-name="al">dd.<text:span text:style-name="nadrukcur"> Vlakglas:</text:span></text:p>
            <text:p text:style-name="al">Vlakglas dat in gebouwen wordt gebruikt, zoals draadglas, figuurglas, gecoat glas, gehard glas, gelaagd glas, isolerend dubbelglas, verzilverd glas, interieurbeglazing, e.d..</text:p>
            <text:p text:style-name="al">ee.<text:span text:style-name="nadrukcur"> Vloerbedekking/tapijt</text:span></text:p>
            <text:p text:style-name="al">Materiaal om een vloer te bedekken uitgezonderd hout, hard steenachtig materiaal zoals tegels en asbesthoudend materiaal zoals novilon.</text:p>
            <text:p text:style-name="al"/>
            <text:p text:style-name="al">2. Overigens te bepalen dat bij de afzonderlijk in te zamelen categorieën van afvalstoffen geen ander afval of andere materialen aangeboden mogen worden.</text:p>
          </text:section>
          <text:section text:name="artikel_id1-3-2-2-5" text:style-name="artikel">
            <text:p text:style-name="artikel_kop_titel"><text:span text:style-name="artikel_kop_label">Artikel</text:span> <text:span text:style-name="artikel_kop_nr">4</text:span> Aanwijzing inzamelmiddelen en -voorzieningen</text:p>
            <text:list text:style-name="id1-3-2-2-5-2">
              <text:list-item text:style-override="id1-3-2-2-5-2">
                <text:number>1.</text:number>
                <text:p text:style-name="al">Op grond van artikel 8 lid 2 van de verordening aan te wijzen als inzamelmiddelen:</text:p>
                <text:list text:style-name="id1-3-2-2-5-2-3">
                  <text:list-item text:style-override="id1-3-2-2-5-2-3-1">
                    <text:number>a.</text:number>
                    <text:p text:style-name="al">voor het aanbieden c.q. inzamelen van groente-, fruit- en tuinafval en restafval respectievelijk door of vanwege de gemeente te verstrekken groene en grijze containers of emmers;</text:p>
                  </text:list-item>
                  <text:list-item text:style-override="id1-3-2-2-5-2-3-2">
                    <text:number>b.</text:number>
                    <text:p text:style-name="al">voor kunststof verpakkingen, metalen en drankenkartons de door of vanwege de gemeente te verstrekken groene zak.</text:p>
                  </text:list-item>
                </text:list>
              </text:list-item>
              <text:list-item text:style-override="id1-3-2-2-5-3">
                <text:number>2.</text:number>
                <text:p text:style-name="al">Op grond van artikel 8 lid 2 van de verordening aan te wijzen als inzamelvoorziening:</text:p>
                <text:list text:style-name="id1-3-2-2-5-3-3">
                  <text:list-item text:style-override="id1-3-2-2-5-3-3-1">
                    <text:number>a.</text:number>
                    <text:p text:style-name="al">voor bladafval de door of vanwege de gemeente geplaatste bladkorven;</text:p>
                  </text:list-item>
                  <text:list-item text:style-override="id1-3-2-2-5-3-3-2">
                    <text:number>b.</text:number>
                    <text:p text:style-name="al">voor luiers, billendoekjes en incontinentiemateriaal de door of vanwege de gemeente geplaatste luiercontainers;</text:p>
                  </text:list-item>
                  <text:list-item text:style-override="id1-3-2-2-5-3-3-3">
                    <text:number>c.</text:number>
                    <text:p text:style-name="al">voor textiel de door of vanwege de gemeente geplaatste textielcontainers; </text:p>
                  </text:list-item>
                  <text:list-item text:style-override="id1-3-2-2-5-3-3-4">
                    <text:number>d.</text:number>
                    <text:p text:style-name="al">voor verpakkingsglas de door of vanwege de gemeente geplaatste glasbakken; </text:p>
                  </text:list-item>
                  <text:list-item text:style-override="id1-3-2-2-5-3-3-5">
                    <text:number>e.</text:number>
                    <text:p text:style-name="al">voor alle in artikel 7 lid 1 van de verordening genoemde categorieën van huishoudelijke afvalstoffen de gemeentelijke milieustraat aan de Holberg 2 te Someren;</text:p>
                  </text:list-item>
                  <text:list-item text:style-override="id1-3-2-2-5-3-3-6">
                    <text:number>f.</text:number>
                    <text:p text:style-name="al">voor oud papier de locatie Dorpsweg 3.</text:p>
                  </text:list-item>
                </text:list>
              </text:list-item>
              <text:list-item text:style-override="id1-3-2-2-5-4">
                <text:number>3.</text:number>
                <text:p text:style-name="al">Op grond van artikel 14 lid 4 van de verordening vast te stellen dat:</text:p>
                <text:list text:style-name="id1-3-2-2-5-4-3">
                  <text:list-item text:style-override="id1-3-2-2-5-4-3-1">
                    <text:number>a.</text:number>
                    <text:p text:style-name="al">blafval, (afgedankte) elektrische en elektronische apparatuur (voorheen wit- en bruingoed), grof huishoudelijk afval, herbruikbare huisraad, metalen, oud papier en karton, textiel en verpakkingsglas zonder inzamelmiddel moet worden aangeboden.</text:p>
                  </text:list-item>
                </text:list>
              </text:list-item>
            </text:list>
          </text:section>
          <text:section text:name="artikel_id1-3-2-2-6" text:style-name="artikel">
            <text:p text:style-name="artikel_kop_titel"><text:span text:style-name="artikel_kop_label">Artikel</text:span> <text:span text:style-name="artikel_kop_nr">5</text:span> Aanwijzing frequentie van inzamelen</text:p>
            <text:list text:style-name="id1-3-2-2-6-2">
              <text:list-item text:style-override="id1-3-2-2-6-2">
                <text:number>1.</text:number>
                <text:p text:style-name="al">Op grond van artikel 9 lid 4 van de verordening als inzamelfrequentie vast te stellen:</text:p>
                <text:list text:style-name="id1-3-2-2-6-2-3">
                  <text:list-item text:style-override="id1-3-2-2-6-2-3-1">
                    <text:number>a.</text:number>
                    <text:p text:style-name="al">voor het inzamelen van bladafval plaatst de gemeente van oktober tot en met december bladkorven binnen de bebouwde kom van Someren-Dorp, Someren-Eind, Someren-Heide en Lierop die wekelijks worden geleegd;</text:p>
                  </text:list-item>
                  <text:list-item text:style-override="id1-3-2-2-6-2-3-2">
                    <text:number>b.</text:number>
                    <text:p text:style-name="al">voor het inzamelen van kunststofverpakkingen/metalen/drankenkartons (PMD) minimaal eenmaal per 4 weken en maximaal eenmaal per week bij of nabij elk perceel;</text:p>
                  </text:list-item>
                  <text:list-item text:style-override="id1-3-2-2-6-2-3-3">
                    <text:number>c.</text:number>
                    <text:p text:style-name="al">voor het inzamelen van oud papier en karton: tenminste eenmaal per maand afzonderlijk bij of nabij elk perceel;</text:p>
                  </text:list-item>
                  <text:list-item text:style-override="id1-3-2-2-6-2-3-4">
                    <text:number>d.</text:number>
                    <text:p text:style-name="al">voor het inzamelen van textiel: met uitzondering van de maanden januari en augustus tenminste eenmaal per maand afzonderlijk bij of nabij elk perceel;</text:p>
                  </text:list-item>
                </text:list>
              </text:list-item>
            </text:list>
          </text:section>
          <text:section text:name="artikel_id1-3-2-2-7" text:style-name="artikel">
            <text:p text:style-name="artikel_kop_titel"><text:span text:style-name="artikel_kop_label">Artikel</text:span> <text:span text:style-name="artikel_kop_nr">6</text:span> Ter inzameling aanbieden van huishoudelijke afvalstoffen</text:p>
            <text:list text:style-name="id1-3-2-2-7-2">
              <text:list-item text:style-override="id1-3-2-2-7-2">
                <text:number>1.</text:number>
                <text:p text:style-name="al">Op grond van artikel 14 lid 3 van de verordening te bepalen:</text:p>
                <text:list text:style-name="id1-3-2-2-7-2-3">
                  <text:list-item text:style-override="id1-3-2-2-7-2-3-1">
                    <text:number>a.</text:number>
                    <text:p text:style-name="al">ten aanzien van de inzamelmiddelen voor gft-afval en restafval dat:</text:p>
                    <text:list text:style-name="id1-3-2-2-7-2-3-1-3">
                      <text:list-item text:style-override="id1-3-2-2-7-2-3-1-3-1">
                        <text:number>i.</text:number>
                        <text:p text:style-name="al">het (de) inzamelmiddel(en) dienen goed gesloten te worden aangeboden;</text:p>
                      </text:list-item>
                      <text:list-item text:style-override="id1-3-2-2-7-2-3-1-3-2">
                        <text:number>ii.</text:number>
                        <text:p text:style-name="al">er mag geen sprake zijn van uitsteeksels;</text:p>
                      </text:list-item>
                      <text:list-item text:style-override="id1-3-2-2-7-2-3-1-3-3">
                        <text:number>iii.</text:number>
                        <text:p text:style-name="al">het inzamelmiddel wordt aangeboden nabij de woning door plaatsing daarvan op het trottoir zo dicht mogelijk bij de rijweg, of, bij het ontbreken daarvan, aan de kant van de rijweg;</text:p>
                      </text:list-item>
                      <text:list-item text:style-override="id1-3-2-2-7-2-3-1-3-4">
                        <text:number>iv.</text:number>
                        <text:p text:style-name="al">het (de) inzamelmiddel(en) dienen max. 50 cm van de trottoirrand/de rijweg worden geplaatst, minimaal 30 cm uit elkaar en met het handvat en de wielen naar de straat;</text:p>
                      </text:list-item>
                      <text:list-item text:style-override="id1-3-2-2-7-2-3-1-3-5">
                        <text:number>v.</text:number>
                        <text:p text:style-name="al">het (de) inzamelmiddel(en) dienen niet achter, maar minimaal 30 cm naast obstakels, zoals lantaarnpalen en geparkeerde auto’s worden geplaatst;</text:p>
                      </text:list-item>
                      <text:list-item text:style-override="id1-3-2-2-7-2-3-1-3-6">
                        <text:number>vi.</text:number>
                        <text:p text:style-name="al">het (de) inzamelmiddel(en) dienen zodanig aan de weg te worden geplaatst dat voetgangers en overig verkeer niet worden gehinderd, de doorgang en/of gebruik van in- en uitritten, garages, brandgangen, nooduitgangen e.d. niet wordt belemmerd en gevaar of schade wordt voorkomen;</text:p>
                      </text:list-item>
                      <text:list-item text:style-override="id1-3-2-2-7-2-3-1-3-7">
                        <text:number>vii.</text:number>
                        <text:p text:style-name="al">de houder van het inzamelmiddel ervoor zorg draagt dat zo spoedig mogelijk na lediging daarvan door de inzameldienst, doch uiterlijk op het eind van de krachtens artikel 15 lid 1 van de verordening vastgestelde inzameldag, het inzamelmiddel van de weg is verwijderd;</text:p>
                      </text:list-item>
                      <text:list-item text:style-override="id1-3-2-2-7-2-3-1-3-8">
                        <text:number>viii.</text:number>
                        <text:p text:style-name="al">het gewicht van een ter lediging aangeboden inzamelmiddel voor groente-, fruit- en tuinafval of restafval niet meer bedraagt dan 75 kg, inclusief het gewicht van het inzamelmiddel;</text:p>
                      </text:list-item>
                      <text:list-item text:style-override="id1-3-2-2-7-2-3-1-3-9">
                        <text:number>ix.</text:number>
                        <text:p text:style-name="al">het beheer van de inzamelmiddelen die in bruikleen zijn verstrekt door of namens de gemeente, berust bij de gemeente;</text:p>
                      </text:list-item>
                      <text:list-item text:style-override="id1-3-2-2-7-2-3-1-3-10">
                        <text:number>x.</text:number>
                        <text:p text:style-name="al">de door of namens de gemeente verstrekte inzamelmiddelen behoren het perceel en blijven eigendom van de gemeente Someren;</text:p>
                      </text:list-item>
                      <text:list-item text:style-override="id1-3-2-2-7-2-3-1-3-11">
                        <text:number>xi.</text:number>
                        <text:p text:style-name="al">bij verhuizing het (de) inzamelmiddel(en) compleet, onbeschadigd, schoon en leeg bij het betreffende perceel worden achtergelaten;</text:p>
                      </text:list-item>
                      <text:list-item text:style-override="id1-3-2-2-7-2-3-1-3-12">
                        <text:number>xii.</text:number>
                        <text:p text:style-name="al">de inzamelmiddelen niet voor een ander doel mogen worden gebruikt dan waarvoor deze zijn verstrekt;</text:p>
                      </text:list-item>
                      <text:list-item text:style-override="id1-3-2-2-7-2-3-1-3-13">
                        <text:number>xiii.</text:number>
                        <text:p text:style-name="al">de gebruiker dient voor het verstrekte inzamelmiddel te zorgen zoals een goed huisvader betaamd;</text:p>
                      </text:list-item>
                      <text:list-item text:style-override="id1-3-2-2-7-2-3-1-3-14">
                        <text:number>xiv.</text:number>
                        <text:p text:style-name="al">in het belang van de doelmatige verwijdering van het afval dient het verstrekte inzamelmiddel regelmatig te worden gereinigd;</text:p>
                      </text:list-item>
                      <text:list-item text:style-override="id1-3-2-2-7-2-3-1-3-15">
                        <text:number>xv.</text:number>
                        <text:p text:style-name="al">er mogen geen hete afvalstoffen in het inzamelmiddel worden gedeponeerd;</text:p>
                      </text:list-item>
                      <text:list-item text:style-override="id1-3-2-2-7-2-3-1-3-16">
                        <text:number>xvi.</text:number>
                        <text:p text:style-name="al">aan het inzamelmiddel mogen geen veranderingen worden aangebracht.</text:p>
                      </text:list-item>
                    </text:list>
                  </text:list-item>
                </text:list>
              </text:list-item>
              <text:list-item text:style-override="id1-3-2-2-7-3">
                <text:number>2.</text:number>
                <text:p text:style-name="al">Op grond van artikel 14 lid 5 van de verordening te bepalen dat:</text:p>
                <text:list text:style-name="id1-3-2-2-7-3-3">
                  <text:list-item text:style-override="id1-3-2-2-7-3-3-1">
                    <text:number>a.</text:number>
                    <text:p text:style-name="al">ten aanzien van het aanbieden voor asbest en asbesthoudend afval:</text:p>
                  </text:list-item>
                  <text:list-item text:style-override="id1-3-2-2-7-3-3-2">
                    <text:number>i.</text:number>
                    <text:p text:style-name="al">het aangeboden asbest en asbesthoudend afval deugdelijk verpakt moet worden aangeboden op de milieustraat, waarbij de verpakking dient te bestaan uit twee lagen, bij voorkeur doorzichtig, plastic.</text:p>
                  </text:list-item>
                  <text:list-item text:style-override="id1-3-2-2-7-3-3-3">
                    <text:number>b.</text:number>
                    <text:p text:style-name="al">ten aanzien van het aanbieden voor bladafval:</text:p>
                  </text:list-item>
                  <text:list-item text:style-override="id1-3-2-2-7-3-3-4">
                    <text:number>i.</text:number>
                    <text:p text:style-name="al">het bladafval in de daartoe door de gemeente geplaatste bladkorven moet worden aangeboden en alleen wanneer de korf vol is, het bladafval naast de korf mag worden aangeboden;</text:p>
                  </text:list-item>
                  <text:list-item text:style-override="id1-3-2-2-7-3-3-5">
                    <text:number>c.</text:number>
                    <text:p text:style-name="al">ten aanzien van het aanbieden voor grof huishoudelijk restafval:</text:p>
                  </text:list-item>
                  <text:list-item text:style-override="id1-3-2-2-7-3-3-6">
                    <text:number>i.</text:number>
                    <text:p text:style-name="al">het grof huishoudelijk restafval op afroep kan worden aangeboden en ingezameld wordt onder de volgende voorwaarden:</text:p>
                  </text:list-item>
                </text:list>
              </text:list-item>
              <text:list-item text:style-override="id1-3-2-2-7-4">
                <text:number>1e.</text:number>
                <text:p text:style-name="al">uitsluitend grof huishoudelijk afval dat voorafgaande aan de inzameling bij afdeling Realisatie Beheer en Onderhoud van de gemeente Someren is aangemeld wordt meegenomen;</text:p>
              </text:list-item>
              <text:list-item text:style-override="id1-3-2-2-7-5">
                <text:number>2e.</text:number>
                <text:p text:style-name="al">het grof huishoudelijk afval moet voor uw woning worden aangeboden; als de woning ligt aan een straat waar de inzamelwagen niet kan komen, moet het grof huishoudelijk afval op de afgesproken aanbiedplaats worden geplaatst;</text:p>
              </text:list-item>
              <text:list-item text:style-override="id1-3-2-2-7-6">
                <text:number>3e.</text:number>
                <text:p text:style-name="al">niet aangemelde voorwerpen, stoffen of materialen worden niet meegenomen;</text:p>
              </text:list-item>
              <text:list-item text:style-override="id1-3-2-2-7-7">
                <text:number>4e.</text:number>
                <text:p text:style-name="al">de hoeveelheid grof huishoudelijk afval mag per keer niet meer bedragen dan een 0,75 m<text:span text:style-name="sup">3</text:span>;</text:p>
              </text:list-item>
              <text:list-item text:style-override="id1-3-2-2-7-8">
                <text:number>5e.</text:number>
                <text:p text:style-name="al">het grof huishoudelijk afval moet goed bij elkaar gebonden worden in gemakkelijk te hanteren, niet te zware pakketten, met een lengte van maximaal twee meter.</text:p>
                <text:list text:style-name="id1-3-2-2-7-8-3">
                  <text:list-item text:style-override="id1-3-2-2-7-8-3-1">
                    <text:number>d.</text:number>
                    <text:p text:style-name="al">ten aanzien van het aanbieden voor huishoudelijk restafval op de milieustraat aan de Holberg 2 te Someren dat:</text:p>
                  </text:list-item>
                  <text:list-item text:style-override="id1-3-2-2-7-8-3-2">
                    <text:number>i.</text:number>
                    <text:p text:style-name="al">per perceel een maximum van twee huisvuilzakken per keer geldt.</text:p>
                  </text:list-item>
                  <text:list-item text:style-override="id1-3-2-2-7-8-3-3">
                    <text:number>e.</text:number>
                    <text:p text:style-name="al">ten aanzien van het aanbieden voor klein chemisch afval dat:</text:p>
                  </text:list-item>
                  <text:list-item text:style-override="id1-3-2-2-7-8-3-4">
                    <text:number>i.</text:number>
                    <text:p text:style-name="al">het klein chemisch afval zoveel mogelijk in de oorspronkelijke verpakking, persoonlijk wordt aangeboden;</text:p>
                  </text:list-item>
                  <text:list-item text:style-override="id1-3-2-2-7-8-3-5">
                    <text:number>ii.</text:number>
                    <text:p text:style-name="al">wanneer het klein chemisch afval niet in de oorspronkelijke verpakking wordt aangeboden aanbieder aan de inzamelaar aangeeft wat voor afval het betreft dan wel waarvan het afval afkomstig is;</text:p>
                  </text:list-item>
                  <text:list-item text:style-override="id1-3-2-2-7-8-3-6">
                    <text:number>iii.</text:number>
                    <text:p text:style-name="al">kleine chemische afvalproducten niet met elkaar gemengd mogen worden aangeboden;</text:p>
                  </text:list-item>
                  <text:list-item text:style-override="id1-3-2-2-7-8-3-7">
                    <text:number>iv.</text:number>
                    <text:p text:style-name="al">het klein chemisch afval alleen aan een medewerker van de inzamellocatie ter lediging mag worden aangeboden;</text:p>
                  </text:list-item>
                  <text:list-item text:style-override="id1-3-2-2-7-8-3-8">
                    <text:number>f.</text:number>
                    <text:p text:style-name="al"> ten aanzien van het aanbieden voor kunststof verpakkingen/metalen/drankenkartons (PMD) dat:</text:p>
                  </text:list-item>
                  <text:list-item text:style-override="id1-3-2-2-7-8-3-9">
                    <text:number>i.</text:number>
                    <text:p text:style-name="al">het PMD conform de eisen van Nedvang, vastgelegd in het Uitvoerings- en Monitoringsprotocol, o.a. leeg en zoveel mogelijk vrij van papier in de daartoe door of vanwege de gemeente te verstrekken groene zak moet worden aangeboden;</text:p>
                  </text:list-item>
                  <text:list-item text:style-override="id1-3-2-2-7-8-3-10">
                    <text:number>g.</text:number>
                    <text:p text:style-name="al">ten aanzien van het aanbieden voor oud papier en karton dat:</text:p>
                  </text:list-item>
                  <text:list-item text:style-override="id1-3-2-2-7-8-3-11">
                    <text:number>i.</text:number>
                    <text:p text:style-name="al">het oud papier en karton droog, schoon en gebundeld met touw dan wel in kartonnen dozen, in handzame hoeveelheden van maximaal 25 kg moet worden aangeboden, vrij van vervuiling zoals folies, mechanieken in ordners, kunststof hengsels, paperclips, e.d.;</text:p>
                  </text:list-item>
                  <text:list-item text:style-override="id1-3-2-2-7-8-3-12">
                    <text:number>h.</text:number>
                    <text:p text:style-name="al">ten aanzien van het aanbieden voor textiel dat:</text:p>
                  </text:list-item>
                  <text:list-item text:style-override="id1-3-2-2-7-8-3-13">
                    <text:number>i.</text:number>
                    <text:p text:style-name="al">het textiel droog en schoon moet worden aangeboden in de daarvoor bestemde en door of namens de gemeente geplaatste textielcontainers bij voorkeur in een afgesloten plastic zak en schoenen per paar aan elkaar vastgebonden;</text:p>
                  </text:list-item>
                  <text:list-item text:style-override="id1-3-2-2-7-8-3-14">
                    <text:number>i.</text:number>
                    <text:p text:style-name="al">ten aanzien van het aanbieden voor verpakkingsglas dat:</text:p>
                  </text:list-item>
                  <text:list-item text:style-override="id1-3-2-2-7-8-3-15">
                    <text:number>i.</text:number>
                    <text:p text:style-name="al">het verpakkingsglas leeg en op kleur gescheiden moet worden aangeboden in de daarvoor bestemde en door of namens de gemeente geplaatste glascontainers;</text:p>
                  </text:list-item>
                  <text:list-item text:style-override="id1-3-2-2-7-8-3-16">
                    <text:number>j.</text:number>
                    <text:p text:style-name="al">ten aanzien van het aanbieden voor incontinentiemateriaal en luiers:</text:p>
                  </text:list-item>
                  <text:list-item text:style-override="id1-3-2-2-7-8-3-17">
                    <text:number>i.</text:number>
                    <text:p text:style-name="al">het incontinentiemateriaal, luiers en billendoekjes in de daartoe bestemde witte luierzakken moet worden aangeboden.</text:p>
                  </text:list-item>
                </text:list>
              </text:list-item>
            </text:list>
          </text:section>
          <text:section text:name="artikel_id1-3-2-2-8" text:style-name="artikel">
            <text:p text:style-name="artikel_kop_titel"><text:span text:style-name="artikel_kop_label">Artikel</text:span> <text:span text:style-name="artikel_kop_nr">7 Dagen</text:span> en tijden voor het ter inzameling aanbieden</text:p>
            <text:list text:style-name="id1-3-2-2-8-2">
              <text:list-item text:style-override="id1-3-2-2-8-2">
                <text:number>1.</text:number>
                <text:p text:style-name="al">Op grond van artikel 15 lid 1 van de verordening te bepalen dat:</text:p>
              </text:list-item>
              <text:list-item text:style-override="id1-3-2-2-8-3">
                <text:number>a.</text:number>
                <text:p text:style-name="al">jaarlijks in de afvalkalender van de Gemeente Someren de dagen en tijden van de inzamelingen van de verschillende categorieën van huishoudelijke afvalstoffen worden vastgelegd, met inachtneming van de inzamelfrequenties die voor de verschillende afvalstromen zijn vastgelegd op grond van artikel 9 lid 1 en 3 van de verordening;</text:p>
              </text:list-item>
              <text:list-item text:style-override="id1-3-2-2-8-4">
                <text:number>b.</text:number>
                <text:p text:style-name="al">de inzamelmiddelen voor gft-afval, restafval en PMD moeten worden aangeboden op de inzameldag zelf, om uiterlijk 07.30 uur;</text:p>
              </text:list-item>
              <text:list-item text:style-override="id1-3-2-2-8-5">
                <text:number>c.</text:number>
                <text:p text:style-name="al">het op afroep en zonder inzamelmiddel aan te bieden huishoudelijk afval moet worden aangeboden op de afgesproken inzameldag zelf, uiterlijk een uur voor het door de op grond van artikel 6 lid 2 van de verordening aangewezen inzameldienst gecommuniceerde ophaaltijdstip;</text:p>
              </text:list-item>
              <text:list-item text:style-override="id1-3-2-2-8-6">
                <text:number>d.</text:number>
                <text:p text:style-name="al">de inzamelcontainers voor verpakkingsglas en textiel als bedoeld in artikel 8 lid 1c van de verordening alleen mogen worden gebruikt tussen 08.00 en 22.00 uur;</text:p>
              </text:list-item>
              <text:list-item text:style-override="id1-3-2-2-8-7">
                <text:number>e.</text:number>
                <text:p text:style-name="al">van de Milieustraat als bedoeld in artikel 8 lid 1d van de verordening gebruik gemaakt kan worden binnen de jaarlijks in de afvalkalender Gemeente Someren genoemde tijden;</text:p>
              </text:list-item>
            </text:list>
          </text:section>
          <text:section text:name="artikel_id1-3-2-2-9" text:style-name="artikel">
            <text:p text:style-name="artikel_kop_titel"><text:span text:style-name="artikel_kop_label">Artikel</text:span> <text:span text:style-name="artikel_kop_nr">8</text:span> Inzameling van bedrijfsafvalstoffen</text:p>
            <text:p text:style-name="al">1. Op grond van artikel 17 van de verordening als categorieën bedrijfsafvalstoffen aan te wijzen die afvalstoffen genoemd in artikel 3 van dit besluit, voor zover deze qua aard en hoeveelheid aansluiten bij die van een particulier huishouden.</text:p>
          </text:section>
          <text:section text:name="artikel_id1-3-2-2-10" text:style-name="artikel">
            <text:p text:style-name="artikel_kop_titel"><text:span text:style-name="artikel_kop_label">Artikel</text:span> <text:span text:style-name="artikel_kop_nr">9</text:span> Ter inzameling aanbieden van bedrijfsafvalstoffen aan de inzameldienst</text:p>
            <text:list text:style-name="id1-3-2-2-10-2">
              <text:list-item text:style-override="id1-3-2-2-10-2">
                <text:number>1.</text:number>
                <text:p text:style-name="al">Op grond van artikel 18 lid 3 van de verordening te bepalen dat:</text:p>
              </text:list-item>
              <text:list-item text:style-override="id1-3-2-2-10-3">
                <text:number>a.</text:number>
                <text:p text:style-name="al">de in artikel 8 lid 1 van dit uitvoeringsbesluit aangewezen categorieën bedrijfsafvalstoffen gelijktijdig en onder dezelfde voorwaarden moeten worden aangeboden met de ter plaatse gehouden huis aan huis inzamelingen.</text:p>
              </text:list-item>
            </text:list>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zelfde datum van bekend maken en blijft van kracht tot 1 januari 2017. </text:p>
            <text:p text:style-name="al">Vastgesteld in de vergadering van het college van burgemeester en wethouders van Someren</text:p>
            <text:p text:style-name="al"> d.d. 19 januari 2016.</text:p>
            <text:p text:style-name="al">Burgemeester en wethouders van Someren,</text:p>
            <text:p text:style-name="al">De secretaris, </text:p>
            <text:p text:style-name="al">Drs. A.P.M. de Kok </text:p>
            <text:p text:style-name="al">De burgmeester,</text:p>
            <text:p text:style-name="al">A.P.M. Veltman</text:p>
            <text:p text:style-name="al"/>
            <text:p text:style-name="al">Toelichting</text:p>
            <text:p text:style-name="al">Artikel 2. </text:p>
            <text:p text:style-name="al">Het door de burger aangeboden afval is eigendom van de gemeente vanaf het moment dat het daadwerkelijk is aangeboden. Het eigendomsrecht biedt voor de gemeente ook de mogelijkheid om voor de stromen, die positieve restwaarde hebben, de kosten van het inzamelen en verwerken van het afval te reduceren. De opbrengsten van het afzetten van bepaalde stromen wordt in mindering gebracht op te betalen afvalstoffenheffing en reinigingsrecht. </text:p>
            <text:p text:style-name="al">Metalen, textiel en oud papier worden momenteel nog geheel of gedeeltelijk ingezameld waarbij het eigendomsrecht van de gemeente niet te gelde wordt gemaakt. Nadat dit besluit in werking is getreden zullen maatregelen worden genomen om aan de bestaande situaties een einde te maken. </text:p>
            <text:p text:style-name="al">In dit besluit wordt onder f het bedrijf van de firma Paulussen, gelegen Dorpsweg 3, opgenomen. Op deze locatie wordt vanuit het verleden papier ingenomen dat burgers aldaar aanbieden. Het college van burgemeester en wethouders is voornemens om deze locatie gedurende de looptijd van dit besluit open te houden mits er met het bedrijf passende afspraken kunnen worden gemaakt over het innemen van oud papier, het respecteren van het eigendomsrecht en het inrichten van een brengpunt dat voldoet aan planologische, civieltechnische en verkeersveiligheid eisen. Gelet op de momenteel aanwezige situatie ligt het in de rede dat er op korte termijn afspraken worden gemaakt en uitgevoerd. Het college van burgemeester en wethouders kan bij het uitblijven van overeenstemming terugkomen op deze aanwijzing.</text:p>
            <text:p text:style-name="al">Artikel 3. </text:p>
            <text:p text:style-name="al">Onder u is een opsomming gegeven van stoffen, die nu als gevaarlijk afval worden aangemerkt. We merken op dat deze lijst niet uitputtend is.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9573</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73</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573</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Afvalstoffenverordening Somer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573</meta:user-defined>
    <meta:user-defined meta:name="OVERHEIDop.GmbID/DC.identifier">gmb-2016-9573</meta:user-defined>
    <meta:user-defined meta:name="OVERHEID.TaxonomieBeleidsagenda/OVERHEID.category">Natuur en milieu | Organisatie en beleid</meta:user-defined>
    <meta:user-defined meta:name="DC.source">N.v.t.;</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gvop.Informatietype/DC.type">Overige besluiten van algemene strekking</meta:user-defined>
    <meta:user-defined meta:name="OVERHEID.Gemeente/DC.spatial">Someren</meta:user-defined>
    <meta:user-defined meta:name="OVERHEIDop.versieInformatie"/>
  </office:meta>
</office:document-meta>
</file>