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uquius, Kruisweg 1405, 2142 LA, plaatsen van zonnepanelen, 11-07-2016, 2016-003492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5728</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28</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28</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ruquius, Kruisweg 1405, 2142 LA, plaatsen van zonnepanelen, 11-07-2016, 2016-00349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728</meta:user-defined>
    <meta:user-defined meta:name="OVERHEIDop.GmbID/DC.identifier">gmb-2016-957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2LA 1487</meta:user-defined>
    <meta:user-defined meta:name="OVERHEIDop.woonplaats">Cruquius</meta:user-defined>
    <meta:user-defined meta:name="OVERHEIDop.straatnaam">Kruis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188 482181</meta:user-defined>
    <meta:user-defined meta:name="OVERHEIDop.versieInformatie"/>
  </office:meta>
</office:document-meta>
</file>