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flitsvergunning), Hoofddorp, Dassenbos 226, 2134 RK, plaatsen van een dakkapel in het voordakvlak van de woning,  11-07-2016, 2016-003454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572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2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2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flitsvergunning), Hoofddorp, Dassenbos 226, 2134 RK, plaatsen van een dakkapel in het voordakvlak van de woning,  11-07-2016, 2016-00345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724</meta:user-defined>
    <meta:user-defined meta:name="OVERHEIDop.GmbID/DC.identifier">gmb-2016-957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RK 226</meta:user-defined>
    <meta:user-defined meta:name="OVERHEIDop.woonplaats">Hoofddorp</meta:user-defined>
    <meta:user-defined meta:name="OVERHEIDop.straatnaam">Dassenbo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932 481356</meta:user-defined>
    <meta:user-defined meta:name="OVERHEIDop.versieInformatie"/>
  </office:meta>
</office:document-meta>
</file>