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068757 – Duffeltdijk 28 te Kekerd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revitaliseren van een woning</text:p>
            <text:p text:style-name="common-al">Locatie : Duffeltdijk 28 te Kekerdom</text:p>
            <text:p text:style-name="common-al">Datum besluit : 12 juli 2016</text:p>
            <text:p text:style-name="common-al">Datum verzending : 12 jul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572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2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2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068757 – Duffeltdijk 28 te Kekerd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722</meta:user-defined>
    <meta:user-defined meta:name="OVERHEIDop.GmbID/DC.identifier">gmb-2016-957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9JE 28</meta:user-defined>
    <meta:user-defined meta:name="OVERHEIDop.woonplaats">Kekerdom</meta:user-defined>
    <meta:user-defined meta:name="OVERHEIDop.straatnaam">Duffeltdijk</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7171 430393</meta:user-defined>
    <meta:user-defined meta:name="OVERHEIDop.versieInformatie"/>
  </office:meta>
</office:document-meta>
</file>