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Tilweg 72: voor het uitbreiden van een recreatiebungalo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5 mei 2016. Verleend op 12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47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5719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1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1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Tilweg 72: voor het uitbreiden van een recreatiebungalo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19</meta:user-defined>
    <meta:user-defined meta:name="OVERHEIDop.GmbID/DC.identifier">gmb-2016-9571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3TL 72</meta:user-defined>
    <meta:user-defined meta:name="OVERHEIDop.woonplaats">Gees</meta:user-defined>
    <meta:user-defined meta:name="OVERHEIDop.straatnaam">Til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2016 530457</meta:user-defined>
    <meta:user-defined meta:name="OVERHEIDop.versieInformatie"/>
  </office:meta>
</office:document-meta>
</file>