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ABE LENSTRA BOULEVARD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(ten behoeve van het fierljepterrein) op het perceel Abe Lenstra boulevard 100 te Heerenveen  (11-07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571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1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1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ABE LENSTRA BOULEVARD 10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18</meta:user-defined>
    <meta:user-defined meta:name="OVERHEIDop.GmbID/DC.identifier">gmb-2016-95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JA 301</meta:user-defined>
    <meta:user-defined meta:name="OVERHEIDop.woonplaats">Heerenveen</meta:user-defined>
    <meta:user-defined meta:name="OVERHEIDop.straatnaam">Abe Lenstra boulevar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038 552229</meta:user-defined>
    <meta:user-defined meta:name="OVERHEIDop.versieInformatie"/>
  </office:meta>
</office:document-meta>
</file>