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ravenallee 20, 1541208, uitbreiden melkrundveehouderij, 11 jul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20 juli 2016 tot en met 30 augustus 2016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571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1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1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ravenallee 20, 1541208, uitbreiden melkrundveehouderij, 1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717</meta:user-defined>
    <meta:user-defined meta:name="OVERHEIDop.GmbID/DC.identifier">gmb-2016-95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TB 20</meta:user-defined>
    <meta:user-defined meta:name="OVERHEIDop.woonplaats">Almelo</meta:user-defined>
    <meta:user-defined meta:name="OVERHEIDop.straatnaam">Gravenallee</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503 486983</meta:user-defined>
    <meta:user-defined meta:name="OVERHEIDop.versieInformatie"/>
  </office:meta>
</office:document-meta>
</file>