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rooi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juli 2016:</text:p>
            <text:p text:style-name="common-al">Onrooi 13 te Boxtel: het realiseren van een poel ten behoeve van natuurontwikkeling</text:p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571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1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1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nrooi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12</meta:user-defined>
    <meta:user-defined meta:name="OVERHEIDop.GmbID/DC.identifier">gmb-2016-95712</meta:user-defined>
    <meta:user-defined meta:name="OVERHEID.TaxonomieBeleidsagenda/OVERHEID.category">Ruimte en infrastructuur | Organisatie en beleid</meta:user-defined>
    <meta:user-defined meta:name="DCTERMS.abstract">Verleende omgevingsvergunning voor Onrooi 13 te Boxtel: het realiseren van een poel ten behoeve van natuurontwikkel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881 400068</meta:user-defined>
    <meta:user-defined meta:name="OVERHEIDop.versieInformatie"/>
  </office:meta>
</office:document-meta>
</file>