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en Nieuwstraat 96/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de verbouw van de panden Nieuwstraat 96/98 in Vlissingen tot 5 kamers ten behoeve van een logiesfunctie (bed &amp; Breakfast) (19-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panden Nieuwstraat 96/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71</meta:user-defined>
    <meta:user-defined meta:name="OVERHEIDop.GmbID/DC.identifier">gmb-2016-9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X 174</meta:user-defined>
    <meta:user-defined meta:name="OVERHEIDop.woonplaats">Vlissingen</meta:user-defined>
    <meta:user-defined meta:name="OVERHEIDop.straatnaam">Nieuw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120 385248</meta:user-defined>
    <meta:user-defined meta:name="OVERHEIDop.versieInformatie"/>
  </office:meta>
</office:document-meta>
</file>