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uni 2016:</text:p>
            <text:p text:style-name="common-al">Lennisheuvel 47 te Boxtel: het rooien van 2 zuileiken uit de bestrating voor de woning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570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8</meta:user-defined>
    <meta:user-defined meta:name="OVERHEIDop.GmbID/DC.identifier">gmb-2016-95708</meta:user-defined>
    <meta:user-defined meta:name="OVERHEID.TaxonomieBeleidsagenda/OVERHEID.category">Ruimte en infrastructuur | Organisatie en beleid</meta:user-defined>
    <meta:user-defined meta:name="DCTERMS.abstract">Aangevraagde omgevingsvergunning voor Lennisheuvel 47 te Boxtel: het rooien van 2 zuileiken uit de bestrating voor de woning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C 47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51 398213</meta:user-defined>
    <meta:user-defined meta:name="OVERHEIDop.versieInformatie"/>
  </office:meta>
</office:document-meta>
</file>