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33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verwijderen van asbest (de Gildekamp 33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00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FCBA75-8D38-417A-844F-DF9B1037306D" xlink:type="simple">http://www.nijmegen.nl/vergunningpagina/?guid=CAFCBA75-8D38-417A-844F-DF9B103730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570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ildekamp 331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02</meta:user-defined>
    <meta:user-defined meta:name="OVERHEIDop.GmbID/DC.identifier">gmb-2016-9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LB 33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359.89 427176.65</meta:user-defined>
    <meta:user-defined meta:name="OVERHEIDop.versieInformatie"/>
  </office:meta>
</office:document-meta>
</file>