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an Berendsstraat 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verwijderen van asbest (Dr. Jan Berends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00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5A02C4-4CE9-4E24-8C52-2867F5C5A63D" xlink:type="simple">http://www.nijmegen.nl/vergunningpagina/?guid=095A02C4-4CE9-4E24-8C52-2867F5C5A6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570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an Berendsstraat 6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01</meta:user-defined>
    <meta:user-defined meta:name="OVERHEIDop.GmbID/DC.identifier">gmb-2016-9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HC 6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273.83 427571.08</meta:user-defined>
    <meta:user-defined meta:name="OVERHEIDop.versieInformatie"/>
  </office:meta>
</office:document-meta>
</file>