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302 tm 13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verwijderen van asbest (Heeskesacker 1302 tm 13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0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5E226A-0F04-4120-AC6D-E4FE3F77F91F" xlink:type="simple">http://www.nijmegen.nl/vergunningpagina/?guid=565E226A-0F04-4120-AC6D-E4FE3F77F9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570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302 tm 137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0</meta:user-defined>
    <meta:user-defined meta:name="OVERHEIDop.GmbID/DC.identifier">gmb-2016-9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JJ 13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691.52 427592.87</meta:user-defined>
    <meta:user-defined meta:name="OVERHEIDop.versieInformatie"/>
  </office:meta>
</office:document-meta>
</file>