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bouwmarkt met een tuinmarkt en een drive in aan de Sionsdreef 2 (2635 BT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oprichten van een bouwmarkt met een tuinmarkt en een drive in aan de Sionsdreef 2 (2635 BT) in Den Hoorn (Z-HZ_WABO-2015-0506).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7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7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omgevingsvergunning verlenging beslistermijn - het oprichten van een bouwmarkt met een tuinmarkt en een drive in aan de Sionsdreef 2 (2635 BT)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570</meta:user-defined>
    <meta:user-defined meta:name="OVERHEIDop.GmbID/DC.identifier">gmb-2016-9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</meta:user-defined>
    <meta:user-defined meta:name="OVERHEIDop.woonplaats">Den Hoorn</meta:user-defined>
    <meta:user-defined meta:name="OVERHEIDop.straatnaam">Sionsdreef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836 447713</meta:user-defined>
    <meta:user-defined meta:name="OVERHEIDop.versieInformatie"/>
  </office:meta>
</office:document-meta>
</file>