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16 te Nijmegen: sloopmelding ADC pl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sloopmelding ADC plant (Microweg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0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020A06-C7AF-4223-9A37-3A8457C97655" xlink:type="simple">http://www.nijmegen.nl/vergunningpagina/?guid=A8020A06-C7AF-4223-9A37-3A8457C976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569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9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9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roweg 16 te Nijmegen: sloopmelding ADC pl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99</meta:user-defined>
    <meta:user-defined meta:name="OVERHEIDop.GmbID/DC.identifier">gmb-2016-95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CM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947.57 427967.45</meta:user-defined>
    <meta:user-defined meta:name="OVERHEIDop.versieInformatie"/>
  </office:meta>
</office:document-meta>
</file>