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08-210 te Nijme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slopen (Symfoniestraat 208-2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95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ABD444-C312-4A2A-9ACE-57D8607E0DF6" xlink:type="simple">http://www.nijmegen.nl/vergunningpagina/?guid=CBABD444-C312-4A2A-9ACE-57D8607E0D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569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9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9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208-210 te Nijmegen: slo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98</meta:user-defined>
    <meta:user-defined meta:name="OVERHEIDop.GmbID/DC.identifier">gmb-2016-9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TN 20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21.44 427091.14</meta:user-defined>
    <meta:user-defined meta:name="OVERHEIDop.versieInformatie"/>
  </office:meta>
</office:document-meta>
</file>