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stdalseweg 42 te Nijmegen: realiseren van een dakterras op het plat dak van het kantoor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7-2016</text:p>
            <text:p text:style-name="common-al">
            <text:span text:style-name="nadrukvet">Omschrijving: </text:span>realiseren van een dakterras op het plat dak van het kantoorgebouw (Hengstdalseweg 42 te Nijmegen)</text:p>
            <text:p text:style-name="common-al">
            <text:span text:style-name="nadrukvet">Activiteiten: </text:span>Bouwen; </text:p>
            <text:p text:style-name="common-al">
            <text:span text:style-name="nadrukvet">Zaaknummer: </text:span>W.Z16.101978.01</text:p>
            <text:p text:style-name="common-al">
            <text:span text:style-name="nadrukvet">Product: </text:span>omgevingsvergunning</text:p>
            <text:p text:style-name="common-al">
            <text:span text:style-name="nadrukvet">Ontvangst: </text:span>09-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37A368F-4BE7-43CA-9B41-186D7D5C4A69" xlink:type="simple">http://www.nijmegen.nl/vergunningpagina/?guid=D37A368F-4BE7-43CA-9B41-186D7D5C4A6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5691</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91</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91</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stdalseweg 42 te Nijmegen: realiseren van een dakterras op het plat dak van het kantoorge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691</meta:user-defined>
    <meta:user-defined meta:name="OVERHEIDop.GmbID/DC.identifier">gmb-2016-956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3EM 4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9409.16 427307.35</meta:user-defined>
    <meta:user-defined meta:name="OVERHEIDop.versieInformatie"/>
  </office:meta>
</office:document-meta>
</file>