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0 te Nijmegen: exploitatie koffiehoek in kringloopwar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exploitatie koffiehoek in kringloopwarenhuis (Industrieweg 50 te Nijmegen)</text:p>
            <text:p text:style-name="common-al">
            <text:span text:style-name="nadrukvet">Activiteiten: </text:span>Bouwen; </text:p>
            <text:p text:style-name="common-al">
            <text:span text:style-name="nadrukvet">Zaaknummer: </text:span>W.Z16.101659.01</text:p>
            <text:p text:style-name="common-al">
            <text:span text:style-name="nadrukvet">Product: </text:span>omgevingsvergunning</text:p>
            <text:p text:style-name="common-al">
            <text:span text:style-name="nadrukvet">Ontvangst: </text:span>22-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08CAD0-BDE4-44D7-9AA7-B21B37203671" xlink:type="simple">http://www.nijmegen.nl/vergunningpagina/?guid=3008CAD0-BDE4-44D7-9AA7-B21B372036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50 te Nijmegen: exploitatie koffiehoek in kringloopware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0</meta:user-defined>
    <meta:user-defined meta:name="OVERHEIDop.GmbID/DC.identifier">gmb-2016-9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TW 4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85.2 429036.68</meta:user-defined>
    <meta:user-defined meta:name="OVERHEIDop.versieInformatie"/>
  </office:meta>
</office:document-meta>
</file>