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naast 27 te Nijmegen Kadastraal Hatert sectie L perceelnummer 5299: Bouw van een woongebouw met 5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Bouw van een woongebouw met 5 appartementen (Hatertseweg naast 27 te Nijmegen Kadastraal Hatert sectie L perceelnummer 5299)</text:p>
            <text:p text:style-name="common-al">
            <text:span text:style-name="nadrukvet">Activiteiten: </text:span>Bouwen; </text:p>
            <text:p text:style-name="common-al">
            <text:span text:style-name="nadrukvet">Zaaknummer: </text:span>W.Z16.101965.01</text:p>
            <text:p text:style-name="common-al">
            <text:span text:style-name="nadrukvet">Product: </text:span>omgevingsvergunning</text:p>
            <text:p text:style-name="common-al">
            <text:span text:style-name="nadrukvet">Ontvangst: </text:span>0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444A7F-2349-40F8-9364-1ED9A5AECE5D" xlink:type="simple">http://www.nijmegen.nl/vergunningpagina/?guid=19444A7F-2349-40F8-9364-1ED9A5AECE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8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8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naast 27 te Nijmegen Kadastraal Hatert sectie L perceelnummer 5299: Bouw van een woongebouw met 5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89</meta:user-defined>
    <meta:user-defined meta:name="OVERHEIDop.GmbID/DC.identifier">gmb-2016-9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G 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64.064 426528.944</meta:user-defined>
    <meta:user-defined meta:name="OVERHEIDop.versieInformatie"/>
  </office:meta>
</office:document-meta>
</file>