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ershofstraat te Lent - De Stelt: bouwen van 13 woningen Steltse Ho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6</text:p>
            <text:p text:style-name="common-al">
            <text:span text:style-name="nadrukvet">Omschrijving: </text:span>bouwen van 13 woningen Steltse Hof (Reijershofstraat te Lent - De Stelt)</text:p>
            <text:p text:style-name="common-al">
            <text:span text:style-name="nadrukvet">Activiteiten: </text:span>Bouwen; Uitwegen; </text:p>
            <text:p text:style-name="common-al">
            <text:span text:style-name="nadrukvet">Zaaknummer: </text:span>W.Z16.101985.01</text:p>
            <text:p text:style-name="common-al">
            <text:span text:style-name="nadrukvet">Product: </text:span>omgevingsvergunning</text:p>
            <text:p text:style-name="common-al">
            <text:span text:style-name="nadrukvet">Ontvangst: </text:span>11-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AF7009-F502-40DA-B0A8-CF7E85B1E0C4" xlink:type="simple">http://www.nijmegen.nl/vergunningpagina/?guid=80AF7009-F502-40DA-B0A8-CF7E85B1E0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568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8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8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jershofstraat te Lent - De Stelt: bouwen van 13 woningen Steltse Hof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88</meta:user-defined>
    <meta:user-defined meta:name="OVERHEIDop.GmbID/DC.identifier">gmb-2016-956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 </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91.2 431380.609</meta:user-defined>
    <meta:user-defined meta:name="OVERHEIDop.versieInformatie"/>
  </office:meta>
</office:document-meta>
</file>