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 M nr 1452: Rioolvervanging Tussen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Rioolvervanging Tussenweg (Hatert M nr 1452)</text:p>
            <text:p text:style-name="common-al">
            <text:span text:style-name="nadrukvet">Activiteiten: </text:span>Weg aanleggen; Grondwerkzaamheden; </text:p>
            <text:p text:style-name="common-al">
            <text:span text:style-name="nadrukvet">Zaaknummer: </text:span>W.Z16.101944.01</text:p>
            <text:p text:style-name="common-al">
            <text:span text:style-name="nadrukvet">Product: </text:span>omgevingsvergunning</text:p>
            <text:p text:style-name="common-al">
            <text:span text:style-name="nadrukvet">Ontvangst: </text:span>06-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3480DD-0F35-4A6F-B6E9-CF52E27D6FE7" xlink:type="simple">http://www.nijmegen.nl/vergunningpagina/?guid=EA3480DD-0F35-4A6F-B6E9-CF52E27D6F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8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 M nr 1452: Rioolvervanging Tussen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87</meta:user-defined>
    <meta:user-defined meta:name="OVERHEIDop.GmbID/DC.identifier">gmb-2016-9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ZE 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20.28 427175.456</meta:user-defined>
    <meta:user-defined meta:name="OVERHEIDop.versieInformatie"/>
  </office:meta>
</office:document-meta>
</file>