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50 te Nijmegen: Aanvullende schutting Rozenbuu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Aanvullende schutting Rozenbuurt (Leliestraat 50 te Nijmegen)</text:p>
            <text:p text:style-name="common-al">
            <text:span text:style-name="nadrukvet">Activiteiten: </text:span>Bouwen; </text:p>
            <text:p text:style-name="common-al">
            <text:span text:style-name="nadrukvet">Zaaknummer: </text:span>W.Z16.101964.01</text:p>
            <text:p text:style-name="common-al">
            <text:span text:style-name="nadrukvet">Product: </text:span>omgevingsvergunning</text:p>
            <text:p text:style-name="common-al">
            <text:span text:style-name="nadrukvet">Ontvangst: </text:span>0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C29710-FBFB-4BA1-B175-272CCC297E2E" xlink:type="simple">http://www.nijmegen.nl/vergunningpagina/?guid=39C29710-FBFB-4BA1-B175-272CCC297E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568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8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8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iestraat 50 te Nijmegen: Aanvullende schutting Rozenbuu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86</meta:user-defined>
    <meta:user-defined meta:name="OVERHEIDop.GmbID/DC.identifier">gmb-2016-95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ZJ 5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99.73 427453.69</meta:user-defined>
    <meta:user-defined meta:name="OVERHEIDop.versieInformatie"/>
  </office:meta>
</office:document-meta>
</file>