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4-1-1">
      <style:table-column-properties style:rel-column-width="29*"/>
    </style:style>
    <style:style style:family="table-column" style:parent-style-name="colspec" style:name="id1-3-2-2-3-5-4-1-2">
      <style:table-column-properties style:rel-column-width="26*"/>
    </style:style>
    <style:style style:family="table-column" style:parent-style-name="colspec" style:name="id1-3-2-2-3-5-4-1-3">
      <style:table-column-properties style:rel-column-width="45*"/>
    </style: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bullet text:bullet-char="-" text:level="1">
        <style:list-level-properties text:min-label-width="10mm"/>
      </text:list-level-style-bullet>
    </text:list-style>
    <text:list-style style:name="id1-3-2-3-8-4-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2015-2019</text:p>
      <text:section text:name="regeling_id1-3-2" text:style-name="regeling">
        <text:section text:name="aanhef_id1-3-2-1" text:style-name="aanhef">
          <text:section text:name="preambule_id1-3-2-1-1" text:style-name="preambule">
            <text:p text:style-name="al">De raad van de gemeente Oud-Beijerland;</text:p>
            <text:p text:style-name="al">overwegende dat als gevolg van de inwerkingtreding van de Huisvestingswet 2014 de werking van de in 2011 vastgestelde Huisvestingsverordening per 1 juli 2015 vervalt, het noodzakelijk is om een nieuwe Huisvestingsverordening vast te stellen die voldoet aan de genoemde wet;</text:p>
            <text:p text:style-name="al">gezien het voorstel van burgemeester en wethouders van Oud-Beijerland;</text:p>
            <text:p text:style-name="al">gelet op de relevante bepalingen van de Huisvestingswet 2014; </text:p>
            <text:p text:style-name="al">besluit:</text:p>
            <text:p text:style-name="al">de Huisvestingsverordening Oud-Beijerland 2015-2019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Huishouden:</text:p>
                  <text:p text:style-name="al"> Een alleenstaande, dan wel twee of meer personen die een gemeenschappelijke huishouding voeren of willen gaan voeren; </text:p>
                </text:list-item>
                <text:list-item text:style-override="id1-3-2-2-1-3-3-2">
                  <text:number>b.</text:number>
                  <text:p text:style-name="al">Huishoudinkomen:</text:p>
                  <text:p text:style-name="al"> De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3-3-3">
                  <text:number>c.</text:number>
                  <text:p text:style-name="al">Huisvestingsvergunning:</text:p>
                  <text:p text:style-name="al"> De vergunning als bedoeld in artikel 8, eerste lid van de wet;</text:p>
                </text:list-item>
                <text:list-item text:style-override="id1-3-2-2-1-3-3-4">
                  <text:number>d.</text:number>
                  <text:p text:style-name="al">Huurprijs:</text:p>
                  <text:p text:style-name="al"> De prijs die bij huur en verhuur is verschuldigd voor het enkele gebruik van een woonruimte,</text:p>
                  <text:p text:style-name="al"> uitgedrukt in een bedrag per maand;</text:p>
                </text:list-item>
                <text:list-item text:style-override="id1-3-2-2-1-3-3-5">
                  <text:number>e.</text:number>
                  <text:p text:style-name="al">Mantelzorg:</text:p>
                  <text:p text:style-name="al">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3-6">
                  <text:number>f.</text:number>
                  <text:p text:style-name="al">Reactie op woningaanbod:</text:p>
                  <text:p text:style-name="al"> Een tijdig ingezonden reactie op het woningaanbod van de woningcorporatie, die voldoet aan de criteria die de woningcorporatie daarvoor heeft gesteld.</text:p>
                </text:list-item>
                <text:list-item text:style-override="id1-3-2-2-1-3-3-7">
                  <text:number>g.</text:number>
                  <text:p text:style-name="al">Vergunninghouder:</text:p>
                  <text:p text:style-name="al">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3-8">
                  <text:number>h.</text:number>
                  <text:p text:style-name="al">Wet:</text:p>
                  <text:p text:style-name="al"> De Huisvestingswet 2014.</text:p>
                </text:list-item>
                <text:list-item text:style-override="id1-3-2-2-1-3-3-9">
                  <text:number>i.</text:number>
                  <text:p text:style-name="al">Woningaanbod:</text:p>
                  <text:p text:style-name="al"> Het aanbod van woningen dat de woningcorporatie periodiek via een digitaal platform publiceert.</text:p>
                </text:list-item>
                <text:list-item text:style-override="id1-3-2-2-1-3-3-10">
                  <text:number>j.</text:number>
                  <text:p text:style-name="al">Woningcorporatie:</text:p>
                  <text:p text:style-name="al"> Een toegelaten instelling als bedoeld in artikel 70 van de Woningwet die feitelijk werkzaam is in de gemeente.</text:p>
                </text:list-item>
                <text:list-item text:style-override="id1-3-2-2-1-3-3-11">
                  <text:number>k.</text:number>
                  <text:p text:style-name="al">Woningzoekende:</text:p>
                  <text:p text:style-name="al"> Een huishouden dat in het inschrijfsysteem als bedoeld in artikel 4 is ingeschreven.</text:p>
                </text:list-item>
                <text:list-item text:style-override="id1-3-2-2-1-3-3-12">
                  <text:number>l.</text:number>
                  <text:p text:style-name="al">Woonruimte:</text:p>
                  <text:p text:style-name="al"> Een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n die gelegen zijn in de Hoeksche Waard en eigendom zijn van een woningcorporatie of particuliere verhuurder met een huurprijs beneden de Sociale huurprijsgrens als bedoeld in artikel 13, eerste lid, onder a. van de Wet op de huurtoeslag, mogen enkel voor bewoning in gebruik worden genomen of gegeven als daarvoor een huisvestingsvergunning is verleend.</text:p>
                </text:list-item>
                <text:list-item text:style-override="id1-3-2-2-2-2-3">
                  <text:number>2.</text:number>
                  <text:p text:style-name="al">De in lid 1. geformuleerde vergunningplicht geldt niet in gevallen waarin geen urgent woningzoekende, als bedoeld in artikel 7, lid 2., in aanmerking komt voor de woonruimten als bedoeld in lid 1.</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van de wet, komen voor een huisvestigingsvergunning in aanmerking:</text:p>
              <text:list text:style-name="id1-3-2-2-2-3-3">
                <text:list-item text:style-override="id1-3-2-2-2-3-3-1">
                  <text:number>1.</text:number>
                  <text:p text:style-name="al">meerderjarige woningzoekenden;</text:p>
                </text:list-item>
                <text:list-item text:style-override="id1-3-2-2-2-3-3-2">
                  <text:number>2.</text:number>
                  <text:p text:style-name="al">minderjarige woningzoekenden aan wie handlichting is verleend;</text:p>
                </text:list-item>
                <text:list-item text:style-override="id1-3-2-2-2-3-3-3">
                  <text:number>3.</text:number>
                  <text:p text:style-name="al">woningzoekenden met een huishoudinkomen dat niet hoger is dan het van rijkswege jaarlijks vast te stellen bedrag een voor een sociale huurwoning, onverminderd het bepaalde in artikel 4 van de Tijdelijke regeling diensten van algemeen economisch belang toegelaten instellingen volkshuisvesting.</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het huishoudinkomen;</text:p>
                    </text:list-item>
                    <text:list-item text:style-override="id1-3-2-2-2-5-3-3-3">
                      <text:number>c.</text:number>
                      <text:p text:style-name="al">naam en adres van de verhuurder en huurprijs van de te betrekken woonruimte;</text:p>
                    </text:list-item>
                    <text:list-item text:style-override="id1-3-2-2-2-5-3-3-4">
                      <text:number>d.</text:number>
                      <text:p text:style-name="al">de beoogde datum van het betrekken van de woonruimte;</text:p>
                    </text:list-item>
                    <text:list-item text:style-override="id1-3-2-2-2-5-3-3-5">
                      <text:number>e.</text:number>
                      <text:p text:style-name="al">indien van toepassing, een afschrift van de indicatie voor een woonruimte met een specifieke voorziening;</text:p>
                    </text:list-item>
                    <text:list-item text:style-override="id1-3-2-2-2-5-3-3-6">
                      <text:number>f.</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laatsing op een kosteloos toegankelijk gemeenschappelijk digitaal platform.</text:p>
                </text:list-item>
                <text:list-item text:style-override="id1-3-2-2-2-6-3">
                  <text:number>2.</text:number>
                  <text:p text:style-name="al">Wanneer nieuwe woonruimte aan het digitale platform wordt toegevoegd, wordt dit bekendgemaakt in een huis aan huis verschijnend blad. Indien de toevoeging van nieuw woningaanbod op het digitale platform wekelijks plaatsvindt, is bekendmaking in een huis aan huis verschenen blad niet verplicht.</text:p>
                </text:list-item>
                <text:list-item text:style-override="id1-3-2-2-2-6-4">
                  <text:number>3.</text:number>
                  <text:p text:style-name="al">Het digitale platform geeft in ieder geval informatie over:</text:p>
                  <text:list text:style-name="id1-3-2-2-2-6-4-3">
                    <text:list-item text:style-override="id1-3-2-2-2-6-4-3-1">
                      <text:number>a.</text:number>
                      <text:p text:style-name="al">het adres en de huurprijs van de woonruimte;</text:p>
                    </text:list-item>
                    <text:list-item text:style-override="id1-3-2-2-2-6-4-3-2">
                      <text:number>b.</text:number>
                      <text:p text:style-name="al">de regel dat, indien het woonruimte betreft waarop deze verordening van toepassing is, de woonruimte niet voor bewoning in gebruik genomen mag worden als daarvoor geen huisvestingsvergunning is verleend;</text:p>
                    </text:list-item>
                    <text:list-item text:style-override="id1-3-2-2-2-6-4-3-3">
                      <text:number>c.</text:number>
                      <text:p text:style-name="al">voor zover van toepassing, de criteria en voorrangsregels voor het verlenen van de benodigde huisvestingsvergunning;</text:p>
                    </text:list-item>
                    <text:list-item text:style-override="id1-3-2-2-2-6-4-3-4">
                      <text:number>d.</text:number>
                      <text:p text:style-name="al">of de woning is aangemerkt als woonruimte met specifieke voorzieningen.</text:p>
                    </text:list-item>
                  </text:list>
                </text:list-item>
                <text:list-item text:style-override="id1-3-2-2-2-6-5">
                  <text:number>4.</text:number>
                  <text:p text:style-name="al">Telkens als nieuw woningaanbod wordt bekendgemaakt, kunnen gegadigden reacties op het woningaanbod indienen bij de woningcorporatie, conform door de woningcorporatie gestelde regels.</text:p>
                </text:list-item>
              </text:list>
            </text:section>
            <text:section text:name="artikel_id1-3-2-2-2-7" text:style-name="artikel">
              <text:p text:style-name="artikel_kop_titel"><text:span text:style-name="artikel_kop_label">Artikel</text:span> <text:span text:style-name="artikel_kop_nr">7.</text:span> Voorrang bij urgentie</text:p>
              <text:list text:style-name="id1-3-2-2-2-7-2">
                <text:list-item text:style-override="id1-3-2-2-2-7-2">
                  <text:number>1.</text:number>
                  <text:p text:style-name="al">Voor de in artikel 2 aangewezen woonruimtecategorie wordt bij het verlenen van huisvestingsvergunningen voorrang gegeven aan woningzoekenden waarvoor de voorziening in de behoefte aan woonruimte dringend noodzakelijk is, waarbij als het gaat om een woning met specifieke voorzieningen voorrang wordt gegeven aan huishoudens met een desbetreffende indicatie.</text:p>
                </text:list-item>
                <text:list-item text:style-override="id1-3-2-2-2-7-3">
                  <text:number>2.</text:number>
                  <text:p text:style-name="al">Onverminderd artikel 12, derde lid, van de wet behoren tot de woningzoekenden, bedoeld in het eerste lid:</text:p>
                  <text:list text:style-name="id1-3-2-2-2-7-3-3">
                    <text:list-item text:style-override="id1-3-2-2-2-7-3-3-1">
                      <text:number>a.</text:number>
                      <text:p text:style-name="al">woningzoekenden die verblijven in een voorziening voor tijdelijke opvang van personen, die in verband met problemen van relationele aard of geweld hun woonruimte hebben verlaten;</text:p>
                    </text:list-item>
                    <text:list-item text:style-override="id1-3-2-2-2-7-3-3-2">
                      <text:number>b.</text:number>
                      <text:p text:style-name="al">woningzoekenden die mantelzorg verlenen of ontvangen;</text:p>
                    </text:list-item>
                    <text:list-item text:style-override="id1-3-2-2-2-7-3-3-3">
                      <text:number>c.</text:number>
                      <text:p text:style-name="al">vergunninghouders;</text:p>
                    </text:list-item>
                    <text:list-item text:style-override="id1-3-2-2-2-7-3-3-4">
                      <text:number>d.</text:number>
                      <text:p text:style-name="al">woningzoekenden die hun woonruimte hebben of moeten verlaten in verband met een medische en/of sociale indicatie.</text:p>
                    </text:list-item>
                  </text:list>
                </text:list-item>
              </text:list>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
                  <text:number>1.</text:number>
                  <text:p text:style-name="al">Het verzoek om ingedeeld te worden in een urgentiecategorie gaat vergezeld van de volgende gegevens:</text:p>
                  <text:list text:style-name="id1-3-2-2-2-8-2-3">
                    <text:list-item text:style-override="id1-3-2-2-2-8-2-3-1">
                      <text:number>a.</text:number>
                      <text:p text:style-name="al">naam, contactgegevens, leeftijd, nationaliteit en, indien van toepassing, de verblijfstitel van de verzoeker;</text:p>
                    </text:list-item>
                    <text:list-item text:style-override="id1-3-2-2-2-8-2-3-2">
                      <text:number>b.</text:number>
                      <text:p text:style-name="al">aanduiding en motivering urgentiecategorie.</text:p>
                    </text:list-item>
                  </text:list>
                </text:list-item>
                <text:list-item text:style-override="id1-3-2-2-2-8-3">
                  <text:number>2.</text:number>
                  <text:p text:style-name="al">Bij de beoordeling van de gevraagde indeling in een urgentiecategorie kunnen burgemeester en wethouders zich laten adviseren door een door hen aan te wijzen instantie.</text:p>
                </text:list-item>
                <text:list-item text:style-override="id1-3-2-2-2-8-4">
                  <text:number>3.</text:number>
                  <text:p text:style-name="al">Een beschikking tot indeling in een urgentiecategorie vermeldt in ieder geval:</text:p>
                  <text:list text:style-name="id1-3-2-2-2-8-4-3">
                    <text:list-item text:style-override="id1-3-2-2-2-8-4-3-1">
                      <text:number>a.</text:number>
                      <text:p text:style-name="al">de naam en contactgegevens van de woningzoekende;</text:p>
                    </text:list-item>
                    <text:list-item text:style-override="id1-3-2-2-2-8-4-3-2">
                      <text:number>b.</text:number>
                      <text:p text:style-name="al">de datum van het verzoek als bedoeld in het eerste lid;</text:p>
                    </text:list-item>
                    <text:list-item text:style-override="id1-3-2-2-2-8-4-3-3">
                      <text:number>c.</text:number>
                      <text:p text:style-name="al">de urgentiecategorie waarin de woningzoekende is ingedeeld;</text:p>
                    </text:list-item>
                    <text:list-item text:style-override="id1-3-2-2-2-8-4-3-4">
                      <text:number>d.</text:number>
                      <text:p text:style-name="al">de eventuele indicatie dat woningzoekende woonruimte met specifieke voorzieningen zoekt.</text:p>
                    </text:list-item>
                  </text:list>
                </text:list-item>
                <text:list-item text:style-override="id1-3-2-2-2-8-5">
                  <text:number>4.</text:number>
                  <text:p text:style-name="al">Burgemeester en wethouders verlenen een vergunninghouder, die door de regievoerder van het COA aan de gemeente is gekoppeld, automatisch een beschikking tot indeling in een urgentiecategorie.</text:p>
                </text:list-item>
              </text:list>
            </text:section>
            <text:section text:name="artikel_id1-3-2-2-2-9" text:style-name="artikel">
              <text:p text:style-name="artikel_kop_titel"><text:span text:style-name="artikel_kop_label">Artikel</text:span> <text:span text:style-name="artikel_kop_nr">9.</text:span> Intrekken of wijzigen indeling in een urgentiecategorie</text:p>
              <text:list text:style-name="id1-3-2-2-2-9-2">
                <text:list-item text:style-override="id1-3-2-2-2-9-2">
                  <text:number>1.</text:number>
                  <text:p text:style-name="al">Burgemeester en wethouders kunnen de beschikking tot indeling in een urgentiecategorie intrekken, als de woningzoekende:</text:p>
                  <text:list text:style-name="id1-3-2-2-2-9-2-3">
                    <text:list-item text:style-override="id1-3-2-2-2-9-2-3-1">
                      <text:number>a.</text:number>
                      <text:p text:style-name="al">niet langer als woningzoekende als bedoeld in artikel 7, eerste lid, is aan te merken;</text:p>
                    </text:list-item>
                    <text:list-item text:style-override="id1-3-2-2-2-9-2-3-2">
                      <text:number>b.</text:number>
                      <text:p text:style-name="al">bij zijn aanvraag gegevens heeft verstrekt waarvan hij wist of kon vermoeden dat deze onjuist of onvolledig waren.</text:p>
                    </text:list-item>
                    <text:list-item text:style-override="id1-3-2-2-2-9-2-3-3">
                      <text:number>c.</text:number>
                      <text:p text:style-name="al">tweemaal een aanbod voor een passende woning heeft geweigerd.</text:p>
                    </text:list-item>
                  </text:list>
                </text:list-item>
                <text:list-item text:style-override="id1-3-2-2-2-9-3">
                  <text:number>2.</text:number>
                  <text:p text:style-name="al">Een woningzoekende kan, al dan niet op zijn verzoek, in een andere urgentiecategorie worden ingedeeld als gewijzigde omstandigheden daartoe aanleiding geven.</text:p>
                </text:list-item>
                <text:list-item text:style-override="id1-3-2-2-2-9-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9-5">
                  <text:number>4.</text:number>
                  <text:p text:style-name="al">Als de woningzoekende in een andere urgentiecategorie wordt ingedeeld, wordt aan hem een nieuwe beschikking verstrekt.</text:p>
                </text:list-item>
              </text:list>
            </text:section>
            <text:section text:name="artikel_id1-3-2-2-2-10" text:style-name="artikel">
              <text:p text:style-name="artikel_kop_titel"><text:span text:style-name="artikel_kop_label">Artikel</text:span> <text:span text:style-name="artikel_kop_nr">10.</text:span> Rangorde woningzoekenden</text:p>
              <text:list text:style-name="id1-3-2-2-2-10-2">
                <text:list-item text:style-override="id1-3-2-2-2-10-2">
                  <text:number>1.</text:number>
                  <text:p text:style-name="al">In het geval op grond van de wet of deze verordening meerdere woningzoekenden met voorrang in aanmerking komen voor een huisvestingsvergunning, wordt de rangorde als volgt bepaald:</text:p>
                  <text:list text:style-name="id1-3-2-2-2-10-2-3">
                    <text:list-item text:style-override="id1-3-2-2-2-10-2-3-1">
                      <text:number>a.</text:number>
                      <text:p text:style-name="al">als eerste komen in aanmerking woningzoekenden die zijn ingedeeld in de urgentiecategorieën als bedoeld in artikel 7, lid 2, sub a. t/m c. in de navolgende rangorde:</text:p>
                    </text:list-item>
                  </text:list>
                </text:list-item>
                <text:list-item text:style-override="id1-3-2-2-2-10-3">
                  <text:number>1°.</text:number>
                  <text:p text:style-name="al">de vergunninghouders;</text:p>
                </text:list-item>
                <text:list-item text:style-override="id1-3-2-2-2-10-4">
                  <text:number>2°.</text:number>
                  <text:p text:style-name="al">de woningzoekenden die verblijven in een voorziening voor tijdelijke opvang;</text:p>
                </text:list-item>
                <text:list-item text:style-override="id1-3-2-2-2-10-5">
                  <text:number>3°.</text:number>
                  <text:p text:style-name="al">de woningzoekenden die mantelzorg verlenen of ontvangen;</text:p>
                  <text:list text:style-name="id1-3-2-2-2-10-5-3">
                    <text:list-item text:style-override="id1-3-2-2-2-10-5-3-1">
                      <text:number>b.</text:number>
                      <text:p text:style-name="al">als op grond van onderdeel a. meerdere woningzoekenden met dezelfde rangorde in aanmerking komen, dan gaan woningzoekenden met een eerder afgegeven beschikking tot indeling in een urgentiecategorie voor op woningzoekenden met een later afgegeven beschikking, tenzij sprake is van een dringende reden om hiervan af te wijken;</text:p>
                    </text:list-item>
                    <text:list-item text:style-override="id1-3-2-2-2-10-5-3-2">
                      <text:number>c.</text:number>
                      <text:p text:style-name="al">daarna komen de woningzoekenden als bedoeld in artikel 7, lid 2, sub d. in aanmerking, in volgorde van de datum van afgifte van de beschikking tot indeling in een urgentiecategorie.</text:p>
                    </text:list-item>
                  </text:list>
                </text:list-item>
                <text:list-item text:style-override="id1-3-2-2-2-10-6">
                  <text:number>2.</text:number>
                  <text:p text:style-name="al">Ter uitwerking van het bepaalde in lid 1, stellen burgemeester en wethouders richtlijnen vast die er op zijn gericht om te komen tot een beoordeling van urgentieaanvragen.</text:p>
                </text:list-item>
                <text:list-item text:style-override="id1-3-2-2-2-10-7">
                  <text:number>3.</text:number>
                  <text:p text:style-name="al">Voor de gevallen waarin het eerste en tweede lid niet voorzien, neemt de verhuurder het initiatief om tot een rechtvaardige verdeling van de woonruimte te kom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zijn bevoegd in gevallen waarin de toepassing van de artikelen 3, 7, en 8 van deze verordening naar hun oordeel tot een bijzondere hardheid of onbillijkheid leidt, af te wijken van deze verordening ten gunste van de aanvrager.</text:p>
            </text:section>
            <text:section text:name="artikel_id1-3-2-2-3-3" text:style-name="artikel">
              <text:p text:style-name="artikel_kop_titel"><text:span text:style-name="artikel_kop_label">Artikel</text:span> <text:span text:style-name="artikel_kop_nr">12.</text:span> Bestuurlijke boete</text:p>
              <text:list text:style-name="id1-3-2-2-3-3-2">
                <text:list-item text:style-override="id1-3-2-2-3-3-2">
                  <text:number>1.</text:number>
                  <text:p text:style-name="al">Overtreding van het verbod, bedoeld in artikel 8, eerste lid van de wet, kan worden beboet met een bestuurlijke boete van € 335,00.</text:p>
                </text:list-item>
                <text:list-item text:style-override="id1-3-2-2-3-3-3">
                  <text:number>2.</text:number>
                  <text:p text:style-name="al">Overtreding van het verbod, bedoeld in artikel 8, tweede lid van de wet, kan worden beboet met een bestuurlijke boete van € 16.750,00.</text:p>
                </text:list-item>
              </text:list>
            </text:section>
            <text:section text:name="artikel_id1-3-2-2-3-4" text:style-name="artikel">
              <text:p text:style-name="artikel_kop_titel"><text:span text:style-name="artikel_kop_label">Artikel</text:span> <text:span text:style-name="artikel_kop_nr">13.</text:span> Intrekking oude verordening en overgangsrecht</text:p>
              <text:list text:style-name="id1-3-2-2-3-4-2">
                <text:list-item text:style-override="id1-3-2-2-3-4-2">
                  <text:number>1.</text:number>
                  <text:p text:style-name="al">De Huisvestingsverordening gemeente Oud-Beijerland 2011 wordt ingetrokken op de dag van inwerkingtreding van deze verordening, tenzij deze al is vervallen op grond van artikel 51, lid 2 van de wet.</text:p>
                </text:list-item>
                <text:list-item text:style-override="id1-3-2-2-3-4-3">
                  <text:number>2.</text:number>
                  <text:p text:style-name="al">Aanvragen die zijn binnengekomen onder de werking van oude - in lid 1 bedoelde verordening worden afgehandeld volgens de oude verordening, tenzij volgens de onderhavige verordening geen vergunningplicht meer bestaat.</text:p>
                </text:list-item>
              </text:list>
            </text:section>
            <text:section text:name="artikel_id1-3-2-2-3-5" text:style-name="artikel">
              <text:p text:style-name="artikel_kop_titel"><text:span text:style-name="artikel_kop_label">Artikel</text:span> <text:span text:style-name="artikel_kop_nr">14.</text:span> Inwerkingtreding en citeertitel</text:p>
              <text:p text:style-name="al">1.Deze verordening treedt in werking op 1 juli 2015 en vervalt op 1 juli 2019<text:span text:style-name="nadrukcur">.</text:span></text:p>
              <text:p text:style-name="al">2. Deze verordening wordt aangehaald als: Huisvestingsverordening Oud-Beijerland 2015-2019.</text:p>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2">
                      <text:p text:style-name="table_al">Vastgesteld door de raad van de gemeente Oud- Beijerland in zijn openbare vergadering gehouden op  1 september 2015,</text:p>
                    </table:table-cell>
                  </table:table-row>
                  <table:table-row table:style-name="row">
                    <table:table-cell table:style-name="entry" table:number-rows-spanned="1" table:number-columns-spanned="1">
                      <text:p text:style-name="table_al">de griffier,</text:p>
                      <text:p text:style-name="table_al">E.G. Bunt</text:p>
                    </table:table-cell>
                    <table:table-cell table:style-name="entry" table:number-rows-spanned="1" table:number-columns-spanned="2">
                      <text:p text:style-name="table_al">de voorzitter,</text:p>
                      <text:p text:style-name="table_al">K.Tigelaa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Aanleiding</text:p>
            <text:p text:style-name="al">De nieuwe Huisvestingswet 2014 (hierna: wet) maakt aanpassing van de huisvestingsverordening noodzakelijk. De huidige huisvestingsverordening voldoet vanaf 1 januari 2015 niet meer aan de geldende wetgeving. Vanaf 1 juli vervalt de huidige verordening van rechtswege. Hiernaast is wijziging van de verordening nodig vanwege de sterke verandering van de woningmarkt, de veranderende rol van gemeenten en woningcorporaties en de wil om de regeldruk te verminderen.</text:p>
          </text:section>
          <text:section text:name="divisie_id1-3-2-3-4" text:style-name="divisie">
            <text:p text:style-name="kop_level1">Voorgeschiedenis</text:p>
            <text:p text:style-name="al">In 2011 hebben alle gemeenten in de Hoeksche Waard voor het laatst collectief een wijziging doorgevoerd in de huisvestingsverordening. Tussentijds hebben gemeenten echter zelfstandig ook wijzigingen aangebracht, waardoor niet alle bepalingen gelijk zijn aan elkaar. Dit betreft kleine wijzigingen, zoals het afschaffen van de verplichte huisvestingsvergunning voor bestaand koopwoningen en de verplichting om deze eerst zes dan wel dertien weken te koop aan te bieden aan inwoners van of aan mensen met een binding aan de Hoeksche Waard. </text:p>
            <text:p text:style-name="al">Uitgangspunt bij de huidige huisvestingsverordening was het beschermen van de bewoners van de Hoeksche Waard voor woningzoekenden zonder binding aan de Hoeksche Waard. De laatste jaren is deze noodzakelijke bescherming niet meer noodzakelijk vanwege voldoende aanbod op de woningmarkt. Er is dus geen sprake meer van schaarste en het reguleren van de woningmarkt is daarom in de nieuwe wet niet toegestaan. Alleen in de sociale huur is nog schaarste als het gaat om woningen met een huur tot € 576,87 (de aftoppingsgrens huurtoeslag voor kleine huishoudens, als bedoeld in artikel 20, tweede lid, onder a. van de Wet op de huurtoeslag per 1 januari 2015). </text:p>
          </text:section>
          <text:section text:name="divisie_id1-3-2-3-5" text:style-name="divisie">
            <text:p text:style-name="kop_level1">Wettelijke uitgangspunten</text:p>
            <text:p text:style-name="al">De Huisvestingswet 2014 biedt gemeenten het instrumentarium om in te grijpen in de verdeling van woonruimte en de samenstelling van de woonruimtevoorraad. Het instrumentarium bestaat uit het vaststellen van een Huisvestingsverordening, die o.a. regels bevat met betrekking tot het in gebruik geven en nemen van goedkope woonruimte.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De nieuwe Huisvestingswet 2014 spreekt niet alleen van schaarste, maar van onevenwichtige en onrechtvaardige effecten van schaarste aan goedkope woonruimte. Teneinde de rechten van woningzoekenden niet onnodig te beperken, dient ingrijpen beperkt te blijven tot die delen van de woningmarkt waar deze effecten van schaarste zich voordoen. Het bestaan van schaarste op zich is onvoldoende reden om van de wet gebruik te maken: er moet tevens sprake zijn van verdringing van kwetsbare groepen, als gevolg van die schaarste. Dit is volgens HW Wonen niet het geval. Uit de cijfers van HW Wonen is gebleken dat het aantal reacties op woningen met een eerdergenoemde huur beneden de aftoppingsgrens van € 576,87 gemiddeld drie maal het aantal reacties is dat zij op duurdere huurwoning ontvangen. Op basis hiervan is de conclusie gewettigd dat er in algemene zin schaarste is aan huurwoningen tot de genoemde grens van € 576,87. Van verdringing van kwetsbare groepen is echter geen sprake volgens HW Wonen en nu dat het geval is, staat het in het leven roepen van een vergunningsysteem op gespannen voet met de Huisvestingswet. Daarom is er van afgezien om een vergunningplicht te laten gelden voor woningzoekenden die niet vallen in een urgentiecategorie.</text:p>
          </text:section>
          <text:section text:name="divisie_id1-3-2-3-6" text:style-name="divisie">
            <text:p text:style-name="kop_level1">Voorrangsregels</text:p>
            <text:p text:style-name="al">Het stellen van voorrangsregels voor mensen met binding boven mensen zonder binding met de Hoeksche Waard is in algemene zin niet toegestaan; in specifieke gevallen kan het bovendien slechts bij de helft van de woningen. Het is dus verplicht om specifieke (kwetsbare) groepen te benoemen. Zoals aangegeven vindt verdringing van deze groepen volgens HW Wonen niet plaats en is dat dus ook niet aan te tonen, terwijl dat wel verplicht is wanneer voorrangsregels worden opgesteld.</text:p>
            <text:p text:style-name="al">Er wordt verder geen grote toestroom verwacht van mensen zonder binding, zodat de mogelijke verdringing die deze groep in de toekomst veroorzaakt minimaal zal zijn. Gelet daarop is geen voorrangsregel in de verordening opgenomen.</text:p>
          </text:section>
          <text:section text:name="divisie_id1-3-2-3-7" text:style-name="divisie">
            <text:p text:style-name="kop_level1">Urgentie en bindingseisen</text:p>
            <text:p text:style-name="al">Drie urgentiecategorieën zijn verplicht wanneer gemeenten besluiten een urgentieregeling in de huisvestingsverordening op te nemen. Dit zijn:</text:p>
            <text:list text:style-name="id1-3-2-3-7-3">
              <text:list-item text:style-override="id1-3-2-3-7-3-1">
                <text:number>1.</text:number>
                <text:p text:style-name="al">woningzoekenden die verblijven in een voorziening voor tijdelijke opvang voor personen die hun woning hebben moeten verlaten in verband met relationele problemen of geweld;</text:p>
              </text:list-item>
              <text:list-item text:style-override="id1-3-2-3-7-3-2">
                <text:number>2.</text:number>
                <text:p text:style-name="al">woningzoekenden die mantelzorg verlenen of ontvangen; en</text:p>
              </text:list-item>
              <text:list-item text:style-override="id1-3-2-3-7-3-3">
                <text:number>3.</text:number>
                <text:p text:style-name="al">de vergunninghouders.</text:p>
              </text:list-item>
            </text:list>
            <text:p text:style-name="al">Gemeenten kunnen ervoor kiezen hier categorieën aan toe te voegen. Er is voor gekozen om als aanvullende categorie alleen woningzoekenden die hun woonruimte hebben of moeten verlaten in verband met een medische en/of sociale indicatie op te nemen. Andere categorieën, zoals (tijdelijke) dakloosheid buiten schuld of bij echtscheiding kunnen een sociale indicatie opleveren, maar dat hoeft niet altijd. Om daarin een afweging te kunnen maken is urgentie beperkt tot een medische of sociale indicatie. Twee van de drie door de wet voorgeschreven urgentiecategorieën mogen volgens de wet geen bindingseisen tegengeworpen krijgen, te weten de vergunninghouders en de woningzoekenden uit een tijdelijke opvangvoorziening in verband met problemen van relationele aard of geweld.</text:p>
          </text:section>
          <text:section text:name="divisie_id1-3-2-3-8" text:style-name="divisie">
            <text:p text:style-name="kop_level1">De huisvestingsvergunning</text:p>
            <text:p text:style-name="al">De vergunningplicht is beperkt tot huurwoningen met een met een huurprijs beneden de Sociale huurprijsgrens volgens de Wet op de huurtoeslag (2015: € 710,68). Deze mogen enkel voor bewoning in gebruik worden genomen of gegeven als daarvoor een huisvestingsvergunning is verleend. Vervolgens is geregeld dat de vergunningplicht niet geldt in gevallen, wanneer geen sprake is van een urgent woningzoekende. Burgemeester en wethouders kunnen op de bevoegdheid om vergunningen te verlenen mandateren aan verhuurders, bijvoorbeeld de (samenwerkende) corporaties. </text:p>
            <text:p text:style-name="al">
            <text:span text:style-name="nadrukcur">Conclusies</text:span>Concluderend gelden bij de Huisvestingsverordening 2015-2019 de volgende uitgangspunten:</text:p>
            <text:list text:style-name="id1-3-2-3-8-4">
              <text:list-item text:style-override="id1-3-2-3-8-4-1">
                <text:number>-</text:number>
                <text:p text:style-name="al">De werking huisvestingsverordening is beperkt tot alleen voor huurwoningen met een huurprijs beneden de Sociale huurprijsgrens volgens de Wet op de huurtoeslag (2015: € 710,68) op peildatum 1 januari 2015);</text:p>
              </text:list-item>
              <text:list-item text:style-override="id1-3-2-3-8-4-2">
                <text:number>-</text:number>
                <text:p text:style-name="al">Het huidige systeem met zogenaamde woonbonnen dan wel volgordebepaling op basis van het aantal reacties kan, nu de vergunningplicht niet meer geldt voor woningzoekenden zonder urgentie en daardoor de basis voor een publiekrechtelijke regeling ontbreekt, niet in de verordening opgenomen worden;</text:p>
              </text:list-item>
              <text:list-item text:style-override="id1-3-2-3-8-4-3">
                <text:number>-</text:number>
                <text:p text:style-name="al">Het onderscheid tussen starters en doorstromers is in de praktijk al vervallen en wordt nu ook juridisch verankerd;</text:p>
              </text:list-item>
              <text:list-item text:style-override="id1-3-2-3-8-4-4">
                <text:number>-</text:number>
                <text:p text:style-name="al">De bepalingen over de omvang van huishoudens en het aantal kamers van woningen is achterhaald en hebben hun nut verloren, zodat deze niet meer in de verordening behoeft te worden opgenomen</text:p>
              </text:list-item>
              <text:list-item text:style-override="id1-3-2-3-8-4-5">
                <text:number>-</text:number>
                <text:p text:style-name="al">Het opstellen van een urgentieregeling vormde de belangrijkste reden om nog een huisvestingsverordening op te stellen en vormt dan ook het hoofdbestanddeel van de verordening.</text:p>
              </text:list-item>
            </text:list>
          </text:section>
          <text:section text:name="divisie_id1-3-2-3-9" text:style-name="divisie">
            <text:p text:style-name="kop_level1">Artikelsgewijs</text:p>
            <text:p text:style-name="al">In deze artikelsgewijze toelichting worden enkel die bepalingen die nadere toelichting behoeven behandeld.</text:p>
          </text:section>
          <text:section text:name="divisie_id1-3-2-3-10" text:style-name="divisie">
            <text:p text:style-name="kop_level1">Artikel 1. Begripsbepalingen</text:p>
            <text:p text:style-name="al">De wet kent al een aantal definities die ook bindend zijn voor deze verordening. Er is voor gekozen om de relevante in de wet opgenomen definities tevens in de verordening op te nemen.</text:p>
            <text:p text:style-name="al">Voor de definitie voor woonruimte geldt dat onder woonruimten in beginsel ook woonschepen en woonwagens vallen.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p text:style-name="al">Bij de definitie van mantelzorg in de verordening is aangesloten bij de definitie in artikel 1.1.1 van de Wet maatschappelijke ondersteuning 2015.</text:p>
            <text:p text:style-name="al">Verder zijn de definities toegesneden op de Hoekschewaardse situatie.</text:p>
          </text:section>
          <text:section text:name="divisie_id1-3-2-3-11" text:style-name="divisie">
            <text:p text:style-name="kop_level1">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deze verordening is als enige categorie aangewezen huurwoningen met een huurprijs beneden de Sociale huurprijsgrens als bedoeld in artikel 13, eerste lid, onder a. van de Wet op de huurtoeslag (€ 710,68 peildatum 1 januari 2015)</text:p>
            <text:p text:style-name="al">Woonruimten met een huur boven de huurprijsgrens en/of gelegen buiten het aangewezen gebied kunnen zonder huisvestingsvergunning worden gehuurd of verhuurd.</text:p>
            <text:p text:style-name="al">In het tweede lid is vastgelegd dat de plicht tot een huisvestingsvergunning niet geldt in gevallen waarin geen urgent woningzoekende, als bedoeld in artikel 7, lid 2., in aanmerking komt voor de woonruimten die onder de vergunningplicht vallen.</text:p>
          </text:section>
          <text:section text:name="divisie_id1-3-2-3-12" text:style-name="divisie">
            <text:p text:style-name="kop_level1">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In deze verordening zijn als criteria opgenomen meerderjarige woningzoekenden, minderjarige woningzoekenden aan wie handlichting is verleend en woningzoekenden met een huishoudinkomen dat niet hoger is dan het van rijkswege volgens de tijdelijke regeling diensten van algemeen economisch belang toegelaten instellingen volkshuisvesting jaarlijks vast te stellen bedrag om voor een sociale huurwoning in aanmerking te komen. Voor 2015 is dit huishoudinkomen vastgesteld op € 34.911,00.</text:p>
            <text:p text:style-name="al">Woningzoekenden die niet aan de criteria voldoen komen niet in aanmerking voor een huisvestingsvergunning, tenzij de woningcorporatie besluit toepassing te geven aan artikel 4 van de Tijdelijke regeling diensten van algemeen economisch belang toegelaten instellingen volkshuisvesting. Op grond van dit artikel kunnen de corporaties 10% van de sociale huurwoningen die vrijkomen, toewijzen aan woningzoekenden met een hoger inkomen. In de praktijk maakt HW-wonen gebruik van deze mogelijkheid voor senioren. </text:p>
          </text:section>
          <text:section text:name="divisie_id1-3-2-3-13" text:style-name="divisie">
            <text:p text:style-name="kop_level1">Artikel 4. Inschrijfsysteem van woningzoekenden</text:p>
            <text:p text:style-name="al">Deze bepaling is gegrond op artikel 4, eerste lid, onder a, van de wet. Het hanteren van eenzelfde inschrijfsysteem bevordert de transparantie en vermindert de administratieve lasten voor de burger.</text:p>
            <text:p text:style-name="al">In artikel 14, tweede lid, is een overgangsregeling opgenomen voor bestaande inschrijvingen in oude inschrijfsystemen. Zie verder de toelichting bij artikel 13. </text:p>
            <text:p text:style-name="al">Het in het derde lid genoemde bewijs van inschrijving is vormvrij.</text:p>
          </text:section>
          <text:section text:name="divisie_id1-3-2-3-14" text:style-name="divisie">
            <text:p text:style-name="kop_level1">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c.)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section>
          <text:section text:name="divisie_id1-3-2-3-15" text:style-name="divisie">
            <text:p text:style-name="kop_level1">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Evenals onder de werking van de vorige huisvestingsverordening is het reageren op het woningaanbod van belang bij de woningtoewijzing. De woningcorporatie kan de toewijzing namelijk laten plaatsvinden op basis van het aantal ingediende reacties (voorheen woonbonnen) en/ of op basis van inschrijvingsduur. Daarom is in het 4<text:span text:style-name="sup">e</text:span> lid van dit artikel de mogelijkheid opgenomen om te reageren op nieuw woningaanbod dat periodiek bekend wordt gemaakt. </text:p>
          </text:section>
          <text:section text:name="divisie_id1-3-2-3-16" text:style-name="divisie">
            <text:p text:style-name="kop_level1">Artikel 7. Voorrang bij urgentie</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waarbij als het gaat om een woning met specifieke voorzieningen voorrang wordt gegeven aan huishoudens met een desbetreffende indicatie.</text:p>
            <text:p text:style-name="al">In het tweede lid zijn de criteria vastgelegd volgens welke de urgent woningzoekenden worden ingedeeld in urgentiecategorieën. Vergunninghouders,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p>
            <text:p text:style-name="al">Als extra categorie is opgenomen de woningzoekenden die hun woonruimte hebben of moeten verlaten in verband met een medische en/of sociale indicatie. Andere categorieën, zoals (tijdelijke) dakloosheid buiten schuld of bij echtscheiding kunnen slechts urgent zijn als de omstandigheden een sociale indicatie opleveren.</text:p>
          </text:section>
          <text:section text:name="divisie_id1-3-2-3-17" text:style-name="divisie">
            <text:p text:style-name="kop_level1">Artikel 8. Verzoek om indeling in een urgentiecategorie</text:p>
            <text:p text:style-name="al">Deze bepaling is een uitwerking van artikel 13 van de wet, waarin is bepaald dat burgemeester en wethouders beslissen over de indeling van woningzoekenden in de urgentiecategorieën. Hierbij is expliciet bepaald (2<text:span text:style-name="sup">e</text:span> li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eerste lid, onder b, kan bijvoorbeeld omvatten: de aard van de persoonlijke problematiek, de relatie van deze problematiek met de huidige woonsituatie en de argumentatie op grond waarvan verhuizing op korte termijn absoluut noodzakelijk is. </text:p>
            <text:p text:style-name="al">Voor het nemen van een beschikking als bedoeld in het derde lid, kunnen burgemeester en wethouders zich laten adviseren. Zo kan bijvoorbeeld voor het behandelen van verzoeken om een medische indicatie een medisch adviseur worden aangewezen.</text:p>
            <text:p text:style-name="al">Vergunninghouders doen geen verzoek om ingedeeld te worden in een urgentiecategorie. Vergunninghouders hebben altijd urgentie, ook zonder verzoek.</text:p>
          </text:section>
          <text:section text:name="divisie_id1-3-2-3-18" text:style-name="divisie">
            <text:p text:style-name="kop_level1">Artikel 9. Intrekken of wijzigen indeling in een urgentiecategorie</text:p>
            <text:p text:style-name="al">Als een woningzoekende bijvoorbeeld langer dan zes maanden geen gebruik heeft gemaakt van de beschikking tot indeling in een urgentiecategorie, zou deze beschikking kunnen worden ingetrokken op grond van het eerste lid, onder a.</text:p>
          </text:section>
          <text:section text:name="divisie_id1-3-2-3-19" text:style-name="divisie">
            <text:p text:style-name="kop_level1">Artikel 10. Rangorde woningzoekenden</text:p>
            <text:p text:style-name="al">In deze bepaling is in het eerste lid, in aansluiting op de voorrangsregels bij urgentie (artikel 7) van deze verordening, een uitwerking gegeven hoe de voorrang tot stand komt, waarbij tevens een rangorde voor toewijzing van woonruimte is gegeven voor de gevallen waarin er meer dan één gegadigde is met voorrang voor een bepaalde woonruimte.</text:p>
            <text:p text:style-name="al">In het tweede lid is vastgelegd dat burgemeester en wethouders regels stellen voor een doelmatige en rechtvaardige verdeling van de woonruimte. Onder de werking van de oude verordening zijn dergelijke regels in het leven geroepen in de vorm van een urgentie draaiboek voor de Hoeksche Waard. Het is de bedoeling dat burgemeester en wethouders dit bestaande draaiboek vaststellen als de regeling als bedoeld in het tweede lid, met de opdracht om binnen een nader vast te stellen termijn dit draaiboek in overeenstemming te brengen aan deze verordening.</text:p>
          </text:section>
          <text:section text:name="divisie_id1-3-2-3-20" text:style-name="divisie">
            <text:p text:style-name="kop_level1">Artikel 11. Hardheidsclausule</text:p>
            <text:p text:style-name="al">Voor de gevallen waarin toepassing van de in dit artikel genoemde bepalingen in een specifieke omstandigheid, leidt tot een in rechtskundig of moreel opzicht niet aanvaardbare situatie, is evenals in de oude verordening, een clausule opgenomen die het mogelijk maakt om, in voor een aanvrager positieve zin, van de verordening af te wijken.</text:p>
          </text:section>
          <text:section text:name="divisie_id1-3-2-3-21" text:style-name="divisie">
            <text:p text:style-name="kop_level1">Artikel 12. Bestuurlijke boete</text:p>
            <text:p text:style-name="al">Deze bepaling is een uitwerking van artikel 35 van de wet<text:span text:style-name="nadrukvet">, </text:span>waarin is bepaald dat de gemeenteraad in de huisvestingsverordening kan bepalen een bestuurlijke boete op te leggen ter zake van de overtreding van de verboden, of van het handelen in strijd met de voorwaarden of voorschriften in de wet. Voor deze verordening is alleen het verbod in artikel 8 van de wet relevant. De maximale hoogte van de boete is gebaseerd op artikel 35, lid 2 van de wet. Voor een overtreding van het eerste lid respectievelijk het tweede lid van artikel 8 van de wet kan een boete worden opgelegd volgens de eerste categorie (€ 335,00 per 1 januari 2015), respectievelijk de vierde categorie (€ 16.750,00 per 1 januari 2015) als bedoeld in artikel 23, lid 4 van het Wetboek van Strafrecht. </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span text:style-name="nadrukvet">Artikel 13. Intrekking oude verordening en overgangsrecht</text:span></text:p>
            <text:p text:style-name="al">In artikel 51, tweede lid, van de wet is geregeld dat de verordening op grond van de (oude) Huisvestingswet zes maanden na de inwerkingtreding van de Huisvestingswet 2014 vervalt. </text:p>
            <text:p text:style-name="al">In het derde en vierde lid van artikel 51 van de wet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de verordening is deze bepaling opgenomen met dien verstande dat dit niet geldt als volgens deze (nieuwe) verordening geen vergunningplicht meer geldt.</text:p>
          </text:section>
          <text:section text:name="divisie_id1-3-2-3-22" text:style-name="divisie">
            <text:p text:style-name="kop_level1">Artikel 14. Inwerkingtreding en citeertitel</text:p>
            <text:p text:style-name="al">De maximale werkingsduur van een huisvestingsverordening is 4 jaar. In de verordening is 1 juli 2019 als einddatum 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956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2015-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85</meta:user-defined>
    <meta:user-defined meta:name="OVERHEIDop.GmbID/DC.identifier">gmb-2016-95685</meta:user-defined>
    <meta:user-defined meta:name="OVERHEID.TaxonomieBeleidsagenda/OVERHEID.category">Huisvesting | Organisatie en beleid</meta:user-defined>
    <meta:user-defined meta:name="OVERHEID.Gemeente/DC.spatial">Oud-Beijerland</meta:user-defined>
    <meta:user-defined meta:name="DC.source">wet Huisvestingswet 2014;1.0:c:BWBR0035303&amp;g=2016-07-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