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Algemene begraafplaatsen Hof van Twente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het college burgemeester en wethouders;</text:p>
            <text:p text:style-name="common-al">gelet op artikel 35 van de Wet op de lijkbezorging en artikel 149 van de Gemeentewet;</text:p>
            <text:p text:style-name="common-al">besluit:</text:p>
            <text:p text:style-name="common-al">vast te stellen de navolgende BEHEERSVERORDENING ALGEMENE BEGRAAF-PLAATSEN HOF VAN TWENTE 2011 onder gelijktijdige intrekking van de Beheers-verordening Algemene begraafplaatsen Hof van Twente 2003 1e wijziging. </text:p>
            <text:p text:style-name="common-al">HOOFDSTUK 1	INLEIDENDE BEPALINGEN</text:p>
            <text:p text:style-name="common-al">Artikel 1		Begripsbepalingen</text:p>
            <text:p text:style-name="common-al">In deze verordening wordt verstaan onder:</text:p>
            <text:list text:style-name="id1-3-2-2-1-9">
              <text:list-item text:style-override="id1-3-2-2-1-9-1">
                <text:number>a.</text:number>
                <text:p text:style-name="al">begraafplaatsen: de gemeentelijke begraafplaatsen:</text:p>
                <text:list text:style-name="id1-3-2-2-1-9-1-3">
                  <text:list-item text:style-override="id1-3-2-2-1-9-1-3-1">
                    <text:number>-</text:number>
                    <text:p text:style-name="al">Algemene begraafplaats Delden;</text:p>
                  </text:list-item>
                  <text:list-item text:style-override="id1-3-2-2-1-9-1-3-2">
                    <text:number>-</text:number>
                    <text:p text:style-name="al">Algemene begraafplaats Diepenheim;</text:p>
                  </text:list-item>
                  <text:list-item text:style-override="id1-3-2-2-1-9-1-3-3">
                    <text:number>-</text:number>
                    <text:p text:style-name="al">Algemene begraafplaats Goor;</text:p>
                  </text:list-item>
                  <text:list-item text:style-override="id1-3-2-2-1-9-1-3-4">
                    <text:number>-</text:number>
                    <text:p text:style-name="al">Algemene begraafplaats Markelo;</text:p>
                  </text:list-item>
                </text:list>
              </text:list-item>
              <text:list-item text:style-override="id1-3-2-2-1-9-2">
                <text:number>b.</text:number>
                <text:p text:style-name="al">graf: een zandgraf;</text:p>
              </text:list-item>
              <text:list-item text:style-override="id1-3-2-2-1-9-3">
                <text:number>c.</text:number>
                <text:p text:style-name="al">grafkelder: een betonnen of gemetselde constructie waarin een of meerdere lijken worden begraven of asbussen worden bijgezet;</text:p>
              </text:list-item>
              <text:list-item text:style-override="id1-3-2-2-1-9-4">
                <text:number>d.</text:number>
                <text:p text:style-name="al">asbus: een bus ter berging van as van een overledene;</text:p>
              </text:list-item>
              <text:list-item text:style-override="id1-3-2-2-1-9-5">
                <text:number>e.</text:number>
                <text:p text:style-name="al">urn: een voorwerp ter berging van een of meer asbussen;</text:p>
              </text:list-item>
              <text:list-item text:style-override="id1-3-2-2-1-9-6">
                <text:number>f.</text:number>
                <text:p text:style-name="al">particulier graf: een graf waarvoor aan een natuurlijk persoon of rechtspersoon het uitsluitend recht is verleend tot:</text:p>
                <text:list text:style-name="id1-3-2-2-1-9-6-3">
                  <text:list-item text:style-override="id1-3-2-2-1-9-6-3-1">
                    <text:number>1.</text:number>
                    <text:p text:style-name="al">het doen begraven en begraven houden van lijken;</text:p>
                  </text:list-item>
                  <text:list-item text:style-override="id1-3-2-2-1-9-6-3-2">
                    <text:number>2.</text:number>
                    <text:p text:style-name="al">het doen bijzetten en bijgezet houden van asbussen met of zonder urnen;</text:p>
                  </text:list-item>
                  <text:list-item text:style-override="id1-3-2-2-1-9-6-3-3">
                    <text:number>3.</text:number>
                    <text:p text:style-name="al">het doen verstrooien van as.</text:p>
                  </text:list-item>
                </text:list>
              </text:list-item>
              <text:list-item text:style-override="id1-3-2-2-1-9-7">
                <text:number>g.</text:number>
                <text:p text:style-name="al">enkel graf: een graf bedoeld voor het doen begraven of begraven houden van één lijk.</text:p>
              </text:list-item>
              <text:list-item text:style-override="id1-3-2-2-1-9-8">
                <text:number>h.</text:number>
                <text:p text:style-name="al">dubbeldiep graf: een graf bedoeld voor het doen begraven of begraven houden van twee lijken boven elkaar.</text:p>
              </text:list-item>
              <text:list-item text:style-override="id1-3-2-2-1-9-9">
                <text:number>i.</text:number>
                <text:p text:style-name="al">dubbel graf: een graf bedoeld voor het doen begraven of begraven houden van twee lijken naast elkaar.</text:p>
              </text:list-item>
              <text:list-item text:style-override="id1-3-2-2-1-9-10">
                <text:number>j.</text:number>
                <text:p text:style-name="al">algemeen graf: een graf bij de gemeente in beheer waarin gelegenheid wordt geboden tot het doen begraven van lijken.</text:p>
              </text:list-item>
              <text:list-item text:style-override="id1-3-2-2-1-9-11">
                <text:number>k.</text:number>
                <text:p text:style-name="al">particulier urnengraf: een graf waarvoor aan een natuurlijk persoon of rechtspersoon het uitsluitend recht is verleend tot:</text:p>
                <text:list text:style-name="id1-3-2-2-1-9-11-3">
                  <text:list-item text:style-override="id1-3-2-2-1-9-11-3-1">
                    <text:number>1.</text:number>
                    <text:p text:style-name="al">het doen bijzetten en bijgezet houden en bijgezet houden van asbussen met of zonder urnen;</text:p>
                  </text:list-item>
                  <text:list-item text:style-override="id1-3-2-2-1-9-11-3-2">
                    <text:number>2.</text:number>
                    <text:p text:style-name="al">het doen verstrooien van as.</text:p>
                  </text:list-item>
                </text:list>
              </text:list-item>
              <text:list-item text:style-override="id1-3-2-2-1-9-12">
                <text:number>l.</text:number>
                <text:p text:style-name="al">algemeen urnengraf: een graf bij de gemeente in beheer waarin gelegenheid wordt geboden tot het doen bijzetten van asbussen met of zonder urnen;</text:p>
              </text:list-item>
              <text:list-item text:style-override="id1-3-2-2-1-9-13">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2-1-9-14">
                <text:number>n.</text:number>
                <text:p text:style-name="al">particuliere gedenkplaats: een plaats waarvoor aan een natuurlijk persoon of rechtspersoon het uitsluitend recht is verleend om overledenen te gedenken;</text:p>
              </text:list-item>
              <text:list-item text:style-override="id1-3-2-2-1-9-15">
                <text:number>o.</text:number>
                <text:p text:style-name="al">verstrooiingsplaats: een plaats waarop as wordt verstrooid;</text:p>
              </text:list-item>
              <text:list-item text:style-override="id1-3-2-2-1-9-16">
                <text:number>p.</text:number>
                <text:p text:style-name="al">grafbedekking: gedenkteken en grafbeplanting op een graf, gedenkplaats of verstrooiingsplaats;</text:p>
              </text:list-item>
              <text:list-item text:style-override="id1-3-2-2-1-9-17">
                <text:number>q.</text:number>
                <text:p text:style-name="al">beheerder: de ambtenaar die belast is met de dagelijkse leiding van de begraafplaats(en) of degene die hem vervangt;</text:p>
              </text:list-item>
              <text:list-item text:style-override="id1-3-2-2-1-9-18">
                <text:number>r.</text:number>
                <text:p text:style-name="al">rechthebbende: natuurlijk persoon of rechtspersoon aan wie een uitsluitend recht is verleend op een particulier graf;</text:p>
              </text:list-item>
              <text:list-item text:style-override="id1-3-2-2-1-9-19">
                <text:number>s.</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9-20">
                <text:number>t.</text:number>
                <text:p text:style-name="al">college: burgemeester en wethouders</text:p>
              </text:list-item>
              <text:list-item text:style-override="id1-3-2-2-1-9-21">
                <text:number>u.</text:number>
                <text:p text:style-name="al">gemeente: Hof van Twente</text:p>
              </text:list-item>
              <text:list-item text:style-override="id1-3-2-2-1-9-22">
                <text:number>v.</text:number>
                <text:p text:style-name="al">houder: gemeente Hof van Twente</text:p>
              </text:list-item>
            </text:list>
            <text:p text:style-name="common-al">Artikel 2		Uitbreiding begrippen particulier en algemeen graf</text:p>
            <text:list text:style-name="id1-3-2-2-1-11">
              <text:list-item text:style-override="id1-3-2-2-1-11-1">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11-2">
                <text:number>2.</text:number>
                <text:p text:style-name="al">Voor de toepassing van het bij of krachtens deze verordening bepaalde wordt, voor zover van belang onder 'algemeen graf' mede verstaan: algemeen urnengraf.</text:p>
              </text:list-item>
            </text:list>
            <text:p text:style-name="common-al">HOOFDSTUK 2	OPENSTELLING, ORDE EN RUST OP DE BEGRAAFPLAATS</text:p>
            <text:p text:style-name="common-al">Artikel 3		Openstelling begraafplaats(en)</text:p>
            <text:list text:style-name="id1-3-2-2-1-14">
              <text:list-item text:style-override="id1-3-2-2-1-14-1">
                <text:number>1.</text:number>
                <text:p text:style-name="al">De begraafplaatsen zijn voor een ieder dagelijks toegankelijk van:1 uur na zonsopgang tot 1 uur voor zonsondergang.</text:p>
              </text:list-item>
              <text:list-item text:style-override="id1-3-2-2-1-14-2">
                <text:number>2.</text:number>
                <text:p text:style-name="al">Ter handhaving van de orde en rust op de begraafplaats(en) kunnen de toegangen tijdelijk worden gesloten.</text:p>
              </text:list-item>
              <text:list-item text:style-override="id1-3-2-2-1-14-3">
                <text:number>3.</text:number>
                <text:p text:style-name="al">Het is verboden gedurende de tijd dat de begraafplaats(en) niet voor het publiek geopend is (zijn), zich daarop te bevinden, anders dan voor het bijwonen van een begrafenis of de bezorging van as.</text:p>
              </text:list-item>
            </text:list>
            <text:p text:style-name="common-al">Artikel 4		Ordemaatregelen</text:p>
            <text:list text:style-name="id1-3-2-2-1-16">
              <text:list-item text:style-override="id1-3-2-2-1-16-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1-16-2">
                <text:number>2.</text:number>
                <text:p text:style-name="al">De beheerder kan personen die zich niet aan de in het eerste lid bedoelde aanwijzing houden van de begraafplaats verwijderen of laten verwijderen.</text:p>
              </text:list-item>
              <text:list-item text:style-override="id1-3-2-2-1-16-3">
                <text:number>3.</text:number>
                <text:p text:style-name="al">Het is verboden met motorrijtuigen en bespannen wagens op de begraafplaats(en) te rijden:</text:p>
                <text:list text:style-name="id1-3-2-2-1-16-3-3">
                  <text:list-item text:style-override="id1-3-2-2-1-16-3-3-1">
                    <text:number>a.</text:number>
                    <text:p text:style-name="al">elders dan op de daartoe aangewezen rijwegen; motorrijtuigen en bespannen wagens zijn buiten de rijwegen (slechts) toegestaan voor begrafenissen of voor het vervoer van materialen; bespannen wagens zijn slechts toegestaan op doorgaande hoofdpaden van voldoende breedte.</text:p>
                  </text:list-item>
                  <text:list-item text:style-override="id1-3-2-2-1-16-3-3-2">
                    <text:number>b.</text:number>
                    <text:p text:style-name="al">sneller dan 10 km per uur.</text:p>
                  </text:list-item>
                </text:list>
              </text:list-item>
              <text:list-item text:style-override="id1-3-2-2-1-16-4">
                <text:number>4.</text:number>
                <text:p text:style-name="al">Het college kan ontheffing verlenen van het verbod, bedoeld in de aanhef en onder a van het derde lid.</text:p>
              </text:list-item>
              <text:list-item text:style-override="id1-3-2-2-1-16-5">
                <text:number>5.</text:number>
                <text:p text:style-name="al">Het is verboden honden of andere dieren mee te voeren, uitgezonderd een hond ter begeleiding van een blinde.</text:p>
              </text:list-item>
            </text:list>
            <text:p text:style-name="common-al">Artikel 5		Plechtigheden</text:p>
            <text:list text:style-name="id1-3-2-2-1-18">
              <text:list-item text:style-override="id1-3-2-2-1-18-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1-18-2">
                <text:number>2.</text:number>
                <text:p text:style-name="al">De deelnemers aan de plechtigheid, bedoeld in het eerste lid zijn verplicht zich in het belang van de orde, rust en netheid te houden aan de aanwijzingen van de beheerder.</text:p>
              </text:list-item>
            </text:list>
            <text:p text:style-name="common-al">Artikel 6		Opgravingen en ruimen</text:p>
            <text:p text:style-name="common-al">Bij het opgraven van lijken en de ruiming van graven zijn geen andere personen aanwezig dan degenen die door de beheerder met deze werkzaamheden zijn belast.</text:p>
            <text:p text:style-name="common-al">HOOFDSTUK 3	VOORSCHRIFTEN VOOR LIJKBEZORGING</text:p>
            <text:p text:style-name="common-al">Artikel 7	Kennisgeving begraven en asbezorging, openen en sluiten van het graf</text:p>
            <text:list text:style-name="id1-3-2-2-1-23">
              <text:list-item text:style-override="id1-3-2-2-1-23-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1-23-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common-al">Artikel 8		Gebouwen en geluidsinstallatie</text:p>
            <text:list text:style-name="id1-3-2-2-1-25">
              <text:list-item text:style-override="id1-3-2-2-1-25-1">
                <text:number>1.</text:number>
                <text:p text:style-name="al">De ontvangstruimte (aula), (indien aanwezig) is voor en tijdens begrafenis-plechtigheden geopend.</text:p>
              </text:list-item>
              <text:list-item text:style-override="id1-3-2-2-1-25-2">
                <text:number>2.</text:number>
                <text:p text:style-name="al">Tijdens de begrafenisplechtigheden op de Algemene begraafplaatsen wordt, indien niet anders geregeld, standaard de geluidsinstallatie bij het graf geplaatst.</text:p>
              </text:list-item>
            </text:list>
            <text:p text:style-name="common-al">Artikel 9		Over te leggen stukken</text:p>
            <text:list text:style-name="id1-3-2-2-1-27">
              <text:list-item text:style-override="id1-3-2-2-1-27-1">
                <text:number>1.</text:number>
                <text:p text:style-name="al">Tot begraving wordt niet overgegaan dan nadat het verlof tot begraven is overgelegd aan de beheerder.</text:p>
              </text:list-item>
              <text:list-item text:style-override="id1-3-2-2-1-27-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1-27-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1-27-4">
                <text:number>4.</text:number>
                <text:p text:style-name="al">De in het vorige lid bedoelde periode van verlenging wordt naar boven toe afgerond op gehele jaren.</text:p>
              </text:list-item>
              <text:list-item text:style-override="id1-3-2-2-1-27-5">
                <text:number>5.</text:number>
                <text:p text:style-name="al">De beheerder onderzoekt of de overgelegde stukken toereikend zijn.</text:p>
              </text:list-item>
            </text:list>
            <text:p text:style-name="common-al">Artikel 10		Tijden van begraven en asbezorging</text:p>
            <text:p text:style-name="common-al">1.De tijd van begraven en het bezorgen van as zijn:</text:p>
            <text:p text:style-name="common-al">op werkdagen om 11.30 uur en 13.30 uur;</text:p>
            <text:p text:style-name="common-al">op zaterdag om 11.30 uur;</text:p>
            <text:p text:style-name="common-al">2.Het college kan in bijzondere gevallen van deze tijden afwijken.</text:p>
            <text:p text:style-name="common-al">HOOFDSTUK 4	INDELING EN UITGIFTE VAN DE GRAVEN</text:p>
            <text:p text:style-name="common-al">Artikel 11		Indeling graven en asbezorging</text:p>
            <text:list text:style-name="id1-3-2-2-1-35">
              <text:list-item text:style-override="id1-3-2-2-1-35-1">
                <text:number>1.</text:number>
                <text:p text:style-name="al">Op de begraafplaats(en) kunnen worden uitgegeven:</text:p>
                <text:list text:style-name="id1-3-2-2-1-35-1-3">
                  <text:list-item text:style-override="id1-3-2-2-1-35-1-3-1">
                    <text:number>a.</text:number>
                    <text:p text:style-name="al">particuliere graven en particuliere urnengraven;</text:p>
                  </text:list-item>
                  <text:list-item text:style-override="id1-3-2-2-1-35-1-3-2">
                    <text:number>b.</text:number>
                    <text:p text:style-name="al">particuliere urnennissen;</text:p>
                  </text:list-item>
                  <text:list-item text:style-override="id1-3-2-2-1-35-1-3-3">
                    <text:number>c.</text:number>
                    <text:p text:style-name="al">particuliere gedenkplaatsen.</text:p>
                  </text:list-item>
                </text:list>
              </text:list-item>
              <text:list-item text:style-override="id1-3-2-2-1-35-2">
                <text:number>2.</text:number>
                <text:p text:style-name="al">Het college bepaalt  bij nader vast te stellen uitvoerings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p text:style-name="common-al">Artikel 12		Aantal overledenen in algemene graven</text:p>
            <text:list text:style-name="id1-3-2-2-1-37">
              <text:list-item text:style-override="id1-3-2-2-1-37-1">
                <text:number>1.</text:number>
                <text:p text:style-name="al">In de algemene graven kan een door het college te bepalen aantal lijken worden begraven.</text:p>
              </text:list-item>
              <text:list-item text:style-override="id1-3-2-2-1-37-2">
                <text:number>2.</text:number>
                <text:p text:style-name="al">In de algemene urnengraven kan een door het college te bepalen aantal asbussen met of     zonder urn worden bijgezet.</text:p>
              </text:list-item>
            </text:list>
            <text:p text:style-name="common-al">Artikel 13		Volgorde van uitgifte</text:p>
            <text:list text:style-name="id1-3-2-2-1-39">
              <text:list-item text:style-override="id1-3-2-2-1-39-1">
                <text:number>1.</text:number>
                <text:p text:style-name="al">De particuliere graven worden slechts voor directe begraving en in volgorde van ligging uitgegeven. Behoudens uitzonderingen van de in lid 2, sub b, c, d, e en f genoemde bepalingen.</text:p>
              </text:list-item>
              <text:list-item text:style-override="id1-3-2-2-1-39-2">
                <text:number>2.</text:number>
                <text:p text:style-name="al">Gelijktijdig met de in, artikel 15, lid 1 bedoelde aanvraag dient degene die wil doen begraven het volgende aan te geven:</text:p>
                <text:list text:style-name="id1-3-2-2-1-39-2-3">
                  <text:list-item text:style-override="id1-3-2-2-1-39-2-3-1">
                    <text:number>a.</text:number>
                    <text:p text:style-name="al">voor de Algemene begraafplaats te Goor of Markelo, of de begraving in een enkel of dubbeldiep particulier graf dient plaats te vinden.</text:p>
                  </text:list-item>
                  <text:list-item text:style-override="id1-3-2-2-1-39-2-3-2">
                    <text:number>b.</text:number>
                    <text:p text:style-name="al">voor de Algemene begraafplaats te Delden of Diepenheim, of men het uitsluitend recht op één extra graf naast het uit te geven particulier graf wil verwerven.</text:p>
                  </text:list-item>
                  <text:list-item text:style-override="id1-3-2-2-1-39-2-3-3">
                    <text:number>c.</text:number>
                    <text:p text:style-name="al">voor de Algemene begraafplaatsen in Goor of Markelo, of men het uitsluitend recht   naast het particulier dubbeldiep graf (sub a.) van maximaal één extra dubbeldiep graf wenst te verwerven.</text:p>
                  </text:list-item>
                  <text:list-item text:style-override="id1-3-2-2-1-39-2-3-4">
                    <text:number>d.</text:number>
                    <text:p text:style-name="al">voor de Algemene begraafplaatsen in Goor of Markelo, of men het uitsluitend recht naast het particulier dubbeldiep graf (sub a.) van één extra (enkel) graf wenst te verwerven.</text:p>
                  </text:list-item>
                  <text:list-item text:style-override="id1-3-2-2-1-39-2-3-5">
                    <text:number>e.</text:number>
                    <text:p text:style-name="al">voor de Algemene begraafplaats te Delden of Diepenheim, of men naast het uitsluitend recht op één extra graf (sub b.) het uitsluitend recht van maximaal nog twee extra graven wil verwerven.</text:p>
                  </text:list-item>
                  <text:list-item text:style-override="id1-3-2-2-1-39-2-3-6">
                    <text:number>f.</text:number>
                    <text:p text:style-name="al">voor de Algemene begraafplaats te Delden of Diepenheim, of men naast het uitsluitend recht op één extra graf (sub b.) het uitsluitend recht van één extra graf wenst te verwerven.</text:p>
                  </text:list-item>
                </text:list>
              </text:list-item>
              <text:list-item text:style-override="id1-3-2-2-1-39-3">
                <text:number>3.</text:number>
                <text:p text:style-name="al">Het college kan een particulier graf toewijzen anders dan voor directe begraving en buiten de volgorde van uitgifte, indien dit wegens de situatie op de begraafplaats(en) niet bezwaarlijk is.</text:p>
              </text:list-item>
            </text:list>
            <text:p text:style-name="common-al">Artikel 14		Categorieën</text:p>
            <text:p text:style-name="common-al">Het college kan bij nader vast te stellen uitvoeringsregels de algemene en particuliere graven onderverdelen in categorieën. Het college bepaalt voor de verschillende categorieën de situering en oppervlakte.</text:p>
            <text:p text:style-name="common-al">Artikel 15		Termijnen particuliere graven</text:p>
            <text:list text:style-name="id1-3-2-2-1-43">
              <text:list-item text:style-override="id1-3-2-2-1-43-1">
                <text:number>1.</text:number>
                <text:p text:style-name="al">Het college verleent, voor zover de daartoe bestemde ruimte van de begraafplaats(en) dat toelaat, op een daartoe bij hen schriftelijk in te dienen aanvraag, voor de tijd gelegen tussen de tien en dertig jaar recht op een particulier graf. De termijn begint te lopen op de datum waarop het particuliere graf is uitgegeven.</text:p>
              </text:list-item>
              <text:list-item text:style-override="id1-3-2-2-1-43-2">
                <text:number>2.</text:number>
                <text:p text:style-name="al">Het in het eerste lid van dit artikel bedoelde recht wordt op aanvraag van de recht-hebbende verlengd, mits de aanvraag voor het verstrijken van de lopende termijn wordt ingediend.</text:p>
              </text:list-item>
              <text:list-item text:style-override="id1-3-2-2-1-43-3">
                <text:number>3.</text:number>
                <text:p text:style-name="al">Het college kan nadere regels stellen met betrekking tot de termijnen van graven</text:p>
              </text:list-item>
            </text:list>
            <text:p text:style-name="common-al">Artikel 16		Grafkelder</text:p>
            <text:p text:style-name="common-al">Het college kan aan de rechthebbende op een particulier graf vergunning verlenen tot het daarin voor eigen rekening doen aanbrengen van een grafkelder overeenkomstig de door het college te stellen voorwaarden.</text:p>
            <text:p text:style-name="common-al">Artikel 17		Overschrijving van verleende rechten</text:p>
            <text:list text:style-name="id1-3-2-2-1-47">
              <text:list-item text:style-override="id1-3-2-2-1-47-1">
                <text:number>1.</text:number>
                <text:p text:style-name="al">Het recht op een particulier graf kan op aanvraag van de rechthebbende worden overgeschreven op naam van een ander natuurlijk persoon of rechtspersoon.</text:p>
              </text:list-item>
              <text:list-item text:style-override="id1-3-2-2-1-47-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1-47-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1-47-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common-al">Artikel 18		Afstand doen van graven</text:p>
            <text:p text:style-name="common-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common-al">HOOFDSTUK 5	GRAFBEDEKKINGEN</text:p>
            <text:p text:style-name="common-al">Artikel 19		Vergunning grafbedekking</text:p>
            <text:list text:style-name="id1-3-2-2-1-52">
              <text:list-item text:style-override="id1-3-2-2-1-52-1">
                <text:number>1.</text:number>
                <text:p text:style-name="al">Voor het hebben van een grafbedekking is een schriftelijke vergunning nodig van het college.</text:p>
              </text:list-item>
              <text:list-item text:style-override="id1-3-2-2-1-52-2">
                <text:number>2.</text:number>
                <text:p text:style-name="al">Indien de rechthebbende geen eigenaar is van de grafbedekking moet dat bij de aanvraag worden gemeld.</text:p>
              </text:list-item>
              <text:list-item text:style-override="id1-3-2-2-1-52-3">
                <text:number>3.</text:number>
                <text:p text:style-name="al">Het college kan nadere regels vaststellen omtrent de wijze van aanvragen van de vergunning, de aard en de afmetingen van de grafbedekking en de wijze van aanbrengen.</text:p>
              </text:list-item>
              <text:list-item text:style-override="id1-3-2-2-1-52-4">
                <text:number>4.</text:number>
                <text:p text:style-name="al">Het college kan de vergunning weigeren indien:</text:p>
                <text:list text:style-name="id1-3-2-2-1-52-4-3">
                  <text:list-item text:style-override="id1-3-2-2-1-52-4-3-1">
                    <text:number>a.</text:number>
                    <text:p text:style-name="al">niet voldaan wordt aan de vastgestelde nadere regels, genoemd in het derde lid;</text:p>
                  </text:list-item>
                  <text:list-item text:style-override="id1-3-2-2-1-52-4-3-2">
                    <text:number>b.</text:number>
                    <text:p text:style-name="al">de grafbedekking afbreuk doet aan het aanzien van de begraafplaats;</text:p>
                  </text:list-item>
                  <text:list-item text:style-override="id1-3-2-2-1-52-4-3-3">
                    <text:number>c.</text:number>
                    <text:p text:style-name="al">de duurzaamheid van de materialen onvoldoende is;</text:p>
                  </text:list-item>
                  <text:list-item text:style-override="id1-3-2-2-1-52-4-3-4">
                    <text:number>d.</text:number>
                    <text:p text:style-name="al">de constructie van de grafbedekking ondeugdelijk is.</text:p>
                  </text:list-item>
                </text:list>
              </text:list-item>
            </text:list>
            <text:p text:style-name="common-al">Artikel 20		Onderhoud door de gemeente</text:p>
            <text:p text:style-name="common-al">De houder van de algemene begraafplaatsen voorziet, behoudens de uitzonderingen verwoord in onderhoudscontracten die reeds zijn afgesloten, niet in het onderhoud van grafbedekkingen en grafbeplantingen. </text:p>
            <text:p text:style-name="common-al">Artikel 21		Onderhoud door rechthebbende of gebruiker</text:p>
            <text:list text:style-name="id1-3-2-2-1-56">
              <text:list-item text:style-override="id1-3-2-2-1-56-1">
                <text:number>1.</text:number>
                <text:p text:style-name="al">Het (doen) plaatsen, aanbrengen, herstellen, vernieuwen of verwijderen van de grafbedekking geschiedt door, voor rekening van en voor risico van de rechthebbende of de gebruiker.</text:p>
              </text:list-item>
              <text:list-item text:style-override="id1-3-2-2-1-56-2">
                <text:number>2.</text:number>
                <text:p text:style-name="al">De rechthebbende of de gebruiker is verplicht de grafbedekking behoorlijk te     onderhouden of te herstellen.</text:p>
              </text:list-item>
              <text:list-item text:style-override="id1-3-2-2-1-56-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1-56-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1-56-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p text:style-name="common-al">Artikel 22		Niet-blijvende grafbeplanting </text:p>
            <text:p text:style-name="common-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p text:style-name="common-al">Artikel 23		Verwijdering grafbedekking na verstrijken van de termijn </text:p>
            <text:list text:style-name="id1-3-2-2-1-60">
              <text:list-item text:style-override="id1-3-2-2-1-60-1">
                <text:number>1.</text:number>
                <text:p text:style-name="al">De grafbedekking kan na het verstrijken van de termijn van uitgifte van het graf door het college worden verwijderd.</text:p>
              </text:list-item>
              <text:list-item text:style-override="id1-3-2-2-1-60-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aanwezige mededelingenbord bekend.</text:p>
              </text:list-item>
              <text:list-item text:style-override="id1-3-2-2-1-60-3">
                <text:number>3.</text:number>
                <text:p text:style-name="al">Indien de grafbedekking niet binnen dertien weken na de verwijdering is afgehaald, vervalt deze aan de gemeente, zonder dat de gemeente tot enige vergoeding verplicht is.</text:p>
              </text:list-item>
            </text:list>
            <text:p text:style-name="common-al">HOOFDSTUK 6	RUIMING VAN GRAVEN, URNENGRAVEN EN URNENNISSEN</text:p>
            <text:p text:style-name="common-al">Artikel 24		Ruiming, bezorging van overblijfselen en as</text:p>
            <text:list text:style-name="id1-3-2-2-1-63">
              <text:list-item text:style-override="id1-3-2-2-1-63-1">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op het op de begraafplaats aanwezige mededelingenbord bekend.</text:p>
              </text:list-item>
              <text:list-item text:style-override="id1-3-2-2-1-63-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1-63-3">
                <text:number>3.</text:number>
                <text:p text:style-name="al">De bij de ruiming van het graf nog aanwezige menselijke resten worden begraven en de as wordt verstrooid op een daartoe bestemd gedeelte van de begraafplaats(en).</text:p>
              </text:list-item>
              <text:list-item text:style-override="id1-3-2-2-1-63-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1-63-5">
                <text:number>5.</text:number>
                <text:p text:style-name="al">De rechthebbende op een particulier graf kan bij de beheerder een aanvraag indienen om de menselijke resten, indien mogelijk, bijeen te doen te brengen, voor een crematie,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1-63-6">
                <text:number>6.</text:number>
                <text:p text:style-name="al">Een rechthebbende op een graf heeft geen recht het zgn, “schudden’’ van een graf te verlangen.</text:p>
              </text:list-item>
            </text:list>
            <text:p text:style-name="common-al">HOOFDSTUK 7	GEDEELTE VOOR KERKGENOOTSCHAP</text:p>
            <text:p text:style-name="common-al">Artikel 25	Afwijkende regels en kennisgeving onderhoudsbehoefte van graven</text:p>
            <text:list text:style-name="id1-3-2-2-1-66">
              <text:list-item text:style-override="id1-3-2-2-1-66-1">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1-66-2">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p text:style-name="common-al">HOOFDSTUK 8	IN STAND HOUDEN HISTORISCHE GRAVEN EN OPVALLENDE GRAFBEDEKKING</text:p>
            <text:p text:style-name="common-al">Artikel 26		Historische graven en opvallende grafbedekking </text:p>
            <text:list text:style-name="id1-3-2-2-1-69">
              <text:list-item text:style-override="id1-3-2-2-1-69-1">
                <text:number>1.</text:number>
                <text:p text:style-name="al">Alvorens tot ruiming van graven wordt overgegaan onderzoekt het college of er graven  van historische betekenis zijn, of waarvan de grafbedekking een opvallende kwaliteit heeft.</text:p>
              </text:list-item>
              <text:list-item text:style-override="id1-3-2-2-1-69-2">
                <text:number>2.</text:number>
                <text:p text:style-name="al">Het college beslist over het ruimen van graven en het verwijderen van grafbedekkingen als bedoeld in het eerste lid.</text:p>
              </text:list-item>
            </text:list>
            <text:p text:style-name="common-al">HOOFDSTUK 9	NADERE REGELS</text:p>
            <text:p text:style-name="common-al">Artikel 27	Uitvoeringsbesluiten</text:p>
            <text:list text:style-name="id1-3-2-2-1-72">
              <text:list-item text:style-override="id1-3-2-2-1-72-1">
                <text:number>1.</text:number>
                <text:p text:style-name="al">Nadere regels voor grafbedekkingen worden door het college vastgelegd in het ‘’Uitvoeringsbesluit voor grafbedekkingen’’.</text:p>
              </text:list-item>
              <text:list-item text:style-override="id1-3-2-2-1-72-2">
                <text:number>2.</text:number>
                <text:p text:style-name="al">Nadere regels voor graven, asbezorging  en gedenkplaatsen worden  door het college vastgelegd in het ‘’Uitvoeringsbesluit graven,asbezorging en gedenkplaatsen.</text:p>
              </text:list-item>
            </text:list>
            <text:p text:style-name="common-al">HOOFDSTUK 10	SLOTBEPALINGEN</text:p>
            <text:p text:style-name="common-al">Artikel 28		Onvoorziene omstandigheden </text:p>
            <text:p text:style-name="common-al">In gevallen waarin deze Beheersverordening niet voorziet, beslist het college. </text:p>
            <text:p text:style-name="common-al">Artikel 29		Intrekking oude regeling</text:p>
            <text:p text:style-name="common-al">De Beheersverordening Algemene begraafplaatsen Hof van Twente 2003 (1e wijziging), vastgesteld op 13 mei 2003, wordt ingetrokken met ingang van de datum waarop  de Beheersverordening Algemene begraafplaatsen Hof van Twente 2011 in werking treedt.</text:p>
            <text:p text:style-name="common-al">Artikel 30		Overgangsbepaling</text:p>
            <text:list text:style-name="id1-3-2-2-1-79">
              <text:list-item text:style-override="id1-3-2-2-1-79-1">
                <text:number>1.</text:number>
                <text:p text:style-name="al">Besluiten van het college die genomen zijn krachtens de Beheersverordening Algemene begraafplaatsen Hof van Twente 2003 (1e wijziging) gelden als besluiten genomen krachtens deze verordening.</text:p>
              </text:list-item>
              <text:list-item text:style-override="id1-3-2-2-1-79-2">
                <text:number>2.</text:number>
                <text:p text:style-name="al">Indien voor het tijdstip van inwerkingtreding van deze verordening een aanvraag om vergunning op grond van de Beheersverordening Algemene begraafplaatsen Hof van Twente 2003 (1e wijziging) is ingediend en voor het tijdstip van inwerkingtreding van deze verordening niet op de aanvraag is beslist, wordt daarop deze verordening toegepast.</text:p>
              </text:list-item>
            </text:list>
            <text:p text:style-name="common-al">Artikel 31		Strafbepaling</text:p>
            <text:list text:style-name="id1-3-2-2-1-81">
              <text:list-item text:style-override="id1-3-2-2-1-81-1">
                <text:number>1.</text:number>
                <text:p text:style-name="al">Hij die handelt in strijd met de artikelen 3, 4, 5, 6, 9 wordt gestraft met een geldboete van de eerste categorie.</text:p>
              </text:list-item>
              <text:list-item text:style-override="id1-3-2-2-1-81-2">
                <text:number>2.</text:number>
                <text:p text:style-name="al">Overtreding van artikel 9 van de verordening kan worden gestraft met openbaarmaking van de rechterlijke uitspraak.</text:p>
              </text:list-item>
            </text:list>
            <text:p text:style-name="common-al">Artikel 32		Inwerkingtreding verordening  </text:p>
            <text:p text:style-name="common-al">Deze Beheersverordening Algemene begraafplaatsen Hof van Twente 2011 treedt in </text:p>
            <text:p text:style-name="common-al">werking met ingang van de achtste dag na bekendmaking. </text:p>
            <text:p text:style-name="common-al">Artikel 33		Citeertitel</text:p>
            <text:p text:style-name="common-al">Deze verordening wordt aangehaald als: Beheersverordening Algemene begraafplaatsen Hof van Twente 2011.</text:p>
            <text:p text:style-name="common-al">Aldus vastgesteld in de openbare vergadering van de raad van de gemeente Hof van Twente d.d. 14 februari 2012.</text:p>
            <text:p text:style-name="common-al">De raad van de gemeente Hof van Twente,</text:p>
            <text:p text:style-name="common-al">de griffier,	de plv. voorzitter,</text:p>
            <text:p text:style-name="last-al">A.W. Averink	dr. T.A. Pe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67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7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7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Algemene begraafplaatsen Hof van Twente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75</meta:user-defined>
    <meta:user-defined meta:name="OVERHEIDop.GmbID/DC.identifier">gmb-2016-95675</meta:user-defined>
    <meta:user-defined meta:name="OVERHEID.TaxonomieBeleidsagenda/OVERHEID.category">Natuur en milieu | Organisatie en beleid</meta:user-defined>
    <meta:user-defined meta:name="DC.source">art. 35 Wlb;1.0:c:BWBR0005009&amp;artikel=35&amp;g=2015-07-01</meta:user-defined>
    <meta:user-defined meta:name="OVERHEIDop.referentienummer">363550</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DC.spatial">Hof van Twent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Toelichting Algemene Begraafplaatsen 2011|exb-2016-23636</meta:user-defined>
    <meta:user-defined meta:name="OVERHEIDop.versieInformatie"/>
  </office:meta>
</office:document-meta>
</file>