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hoek Nassaustraat - Pr Wilhelminastraat: voor het plaatsen van 6 woonunits voor de duur van 1 jaar ten behoeve van vervangende nieuwbouw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Het betreft de locatie kadastraal bekend gemeente Dalen, sectie A, nr. 4990</text:p>
            <text:p text:style-name="common-al"/>
            <text:p text:style-name="common-al">Burgemeester en wethouders van Coevorden delen mede dat de beslistermijn voor deze aanvraag om een omgevingsvergunning die de reguliere voorbereidingsprocedure zal volgen, met acht weken is verlengd.</text:p>
            <text:p text:style-name="common-al"/>
            <text:p text:style-name="common-al">Ontvangen op 17 mei 2016</text:p>
            <text:p text:style-name="common-al"/>
            <text:p text:style-name="last-al">zaak-973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567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7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7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hoek Nassaustraat - Pr Wilhelminastraat: voor het plaatsen van 6 woonunits voor de duur van 1 jaar ten behoeve van vervangende nieuwbouw woning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73</meta:user-defined>
    <meta:user-defined meta:name="OVERHEIDop.GmbID/DC.identifier">gmb-2016-9567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</meta:user-defined>
    <meta:user-defined meta:name="OVERHEIDop.woonplaats">Dalerpeel</meta:user-defined>
    <meta:user-defined meta:name="OVERHEIDop.straatnaam">Nassau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126 522346</meta:user-defined>
    <meta:user-defined meta:name="OVERHEIDop.versieInformatie"/>
  </office:meta>
</office:document-meta>
</file>