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Hof van Twente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 </text:p>
            <text:p text:style-name="common-al">gelet op artikel 8 van de Woningwet;</text:p>
            <text:p text:style-name="common-al">besluit:</text:p>
            <text:p text:style-name="common-al">vast te stellen de navolgende BOUWVERORDENING HOF VAN TWENTE 2012</text:p>
            <text:p text:style-name="common-al">HOOFDSTUK 1 INLEIDENDE BEPALINGEN</text:p>
            <text:p text:style-name="common-al">Artikel 1.1 Begripsomschrijvingen</text:p>
            <text:list text:style-name="id1-3-2-2-1-8">
              <text:list-item text:style-override="id1-3-2-2-1-8-1">
                <text:number>1.</text:number>
                <text:p text:style-name="al">In deze verordening wordt verstaan onder:</text:p>
                <text:list text:style-name="id1-3-2-2-1-8-1-3">
                  <text:list-item text:style-override="id1-3-2-2-1-8-1-3-1">
                    <text:number>a.</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8-1-3-2">
                    <text:number>b.</text:number>
                    <text:p text:style-name="al">bouwbesluit: de algemene maatregel van bestuur als bedoeld in artikel 2 van de Woningwet;</text:p>
                  </text:list-item>
                  <text:list-item text:style-override="id1-3-2-2-1-8-1-3-3">
                    <text:number>c.</text:number>
                    <text:p text:style-name="al">bouwtoezicht: degene die ingevolge artikel 92, tweede lid, van de Woningwet in samenhang met artikel 5.10 van de Wet algemene bepalingen omgevingsrecht belast is met het bouw- en woningtoezicht;</text:p>
                  </text:list-item>
                  <text:list-item text:style-override="id1-3-2-2-1-8-1-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8-1-3-5">
                    <text:number>e.</text:number>
                    <text:p text:style-name="al">gebruiksoppervlakte: de gebruiksoppervlakte als bedoeld in het Bouwbesluit;</text:p>
                  </text:list-item>
                  <text:list-item text:style-override="id1-3-2-2-1-8-1-3-6">
                    <text:number>f.</text:number>
                    <text:p text:style-name="al">hoogte van de weg: de hoogte van de weg zoals die door of namens burgemeester en wethouders is vastgesteld;</text:p>
                  </text:list-item>
                  <text:list-item text:style-override="id1-3-2-2-1-8-1-3-7">
                    <text:number>g.</text:number>
                    <text:p text:style-name="al">NEN: een door de Stichting Nederlands Normalisatie-Instituut uitgegeven norm;</text:p>
                  </text:list-item>
                  <text:list-item text:style-override="id1-3-2-2-1-8-1-3-8">
                    <text:number>h.</text:number>
                    <text:p text:style-name="al">NVN: een door de Stichting Nederlands Normalisatie-Instituut uitgegeven voornorm;</text:p>
                  </text:list-item>
                  <text:list-item text:style-override="id1-3-2-2-1-8-1-3-9">
                    <text:number>i.</text:number>
                    <text:p text:style-name="al">Omgevingsvergunning voor het bouwen: vergunning voor een bouwactiviteit als bedoeld in artikel 2.1, eerste lid, onder a, van de Wet algemene bepalingen omgevingsrecht;</text:p>
                  </text:list-item>
                  <text:list-item text:style-override="id1-3-2-2-1-8-1-3-10">
                    <text:number>j.</text:number>
                    <text:p text:style-name="al">straatpeil:</text:p>
                    <text:list text:style-name="id1-3-2-2-1-8-1-3-10-3">
                      <text:list-item text:style-override="id1-3-2-2-1-8-1-3-10-3-1">
                        <text:number>a.</text:number>
                        <text:p text:style-name="al">voor een bouwwerk, waarvan de hoofdtoegang direct aan de weg grenst de hoogte van de weg ter plaatse van die hoofdtoegang;</text:p>
                      </text:list-item>
                      <text:list-item text:style-override="id1-3-2-2-1-8-1-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8-1-3-11">
                    <text:number>k.</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8-2">
                <text:number>2.</text:number>
                <text:p text:style-name="al">In deze verordening wordt mede verstaan onder:</text:p>
                <text:list text:style-name="id1-3-2-2-1-8-2-3">
                  <text:list-item text:style-override="id1-3-2-2-1-8-2-3-1">
                    <text:number>a.</text:number>
                    <text:p text:style-name="al">bouwwerk: een gedeelte van een bouwwerk;</text:p>
                  </text:list-item>
                  <text:list-item text:style-override="id1-3-2-2-1-8-2-3-2">
                    <text:number>b.</text:number>
                    <text:p text:style-name="al">gebouw: een gedeelte van een gebouw.</text:p>
                  </text:list-item>
                </text:list>
              </text:list-item>
            </text:list>
            <text:p text:style-name="common-al">Artikel 1.2 Termijnen (vervallen) </text:p>
            <text:p text:style-name="common-al">Artikel 1.3 Indeling van het gebied van de gemeente</text:p>
            <text:list text:style-name="id1-3-2-2-1-11">
              <text:list-item text:style-override="id1-3-2-2-1-11-1">
                <text:number>1.</text:number>
                <text:p text:style-name="al">Voor de toepassing van deze verordening geldt als indeling van de gemeente:</text:p>
                <text:list text:style-name="id1-3-2-2-1-11-1-3">
                  <text:list-item text:style-override="id1-3-2-2-1-11-1-3-1">
                    <text:number>a.</text:number>
                    <text:p text:style-name="al">het gebied binnen de bebouwde kom;</text:p>
                  </text:list-item>
                  <text:list-item text:style-override="id1-3-2-2-1-11-1-3-2">
                    <text:number>b.</text:number>
                    <text:p text:style-name="al">het gebied buiten de bebouwde kom.</text:p>
                  </text:list-item>
                </text:list>
              </text:list-item>
              <text:list-item text:style-override="id1-3-2-2-1-11-2">
                <text:number>2.</text:number>
                <text:p text:style-name="al">Als gebied binnen de bebouwde kom gelden de gebieden die op grond van de Wegenverkeerswet als zodanig zijn vastgesteld.</text:p>
              </text:list-item>
            </text:list>
            <text:p text:style-name="common-al">HOOFDSTUK 2 DE AANVRAAG OMGEVINGSVERGUNNING</text:p>
            <text:p text:style-name="common-al">Paragraaf 1 Gegevens en bescheiden </text:p>
            <text:p text:style-name="common-al">Artikel 2.1.1 Aanvraag bouwvergunning (vervallen)</text:p>
            <text:p text:style-name="common-al">Artikel 2.1.2 In de aanvraag op te nemen gegevens (vervallen)</text:p>
            <text:p text:style-name="common-al">Artikel 2.1.3 Bij de aanvraag in te dienen bescheiden (vervallen)</text:p>
            <text:p text:style-name="common-al">Artikel 2.1.4 Gegevens met betrekking tot het coördineren van vergunning-aanvragen (vervallen)</text:p>
            <text:p text:style-name="common-al">Artikel 2.1.5 Bodemonderzoek </text:p>
            <text:list text:style-name="id1-3-2-2-1-19">
              <text:list-item text:style-override="id1-3-2-2-1-19-1">
                <text:number>1.</text:number>
                <text:p text:style-name="al">Het onderzoek betreffende de bodemgesteldheid als bedoeld in artikel 8, vierde lid, van de Woningwet bestaat uit:</text:p>
                <text:list text:style-name="id1-3-2-2-1-19-1-3">
                  <text:list-item text:style-override="id1-3-2-2-1-19-1-3-1">
                    <text:number>a.</text:number>
                    <text:p text:style-name="al">de resultaten van een recent milieuhygiënisch bodemonderzoek verricht volgens NEN 5740, uitgave 2009, in overeenstemming met het onderzoeksprotocol dat volgt uit figuur 1.</text:p>
                  </text:list-item>
                  <text:list-item text:style-override="id1-3-2-2-1-19-1-3-2">
                    <text:number>b.</text:number>
                    <text:p text:style-name="al">(vervallen).</text:p>
                  </text:list-item>
                  <text:list-item text:style-override="id1-3-2-2-1-19-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1-19-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19-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1-19-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19-5">
                <text:number>5.</text:number>
                <text:p text:style-name="al">Indien het bouwen pas kan plaatsvinden nadat de aanwezige bouwwerken zijn gesloopt, dient het bodemonderzoek plaats te vinden nadat is gesloopt en voordat met de bouw wordt begonnen.</text:p>
              </text:list-item>
            </text:list>
            <text:p text:style-name="common-al">Artikel 2.1.6 Overige gegevens en bescheiden behorende bij de aanvraag om bouwvergunning (vervallen) </text:p>
            <text:p text:style-name="common-al">Artikel 2.1.7 Bouwregistratie (vervallen)</text:p>
            <text:p text:style-name="common-al">Artikel 2.1.8 Bijzondere bepalingen omtrent de aanvraag om bouwvergunning woonwagens en standplaatsen (vervallen)</text:p>
            <text:p text:style-name="common-al">Paragraaf 2 Behandeling van de aanvraag om bouwvergunning</text:p>
            <text:p text:style-name="common-al">Artikel 2.2.1 Ontvangst van de aanvraag (vervallen) </text:p>
            <text:p text:style-name="common-al">Artikel 2.2.2 Samenloop met vrijstelling ruimtelijke ordening (vervallen) </text:p>
            <text:p text:style-name="common-al">Artikel 2.2.3 Bekendmaking van termijnen (vervallen) </text:p>
            <text:p text:style-name="common-al">Artikel 2.2.4 In behandeling nemen en fasering bouwvergunningverlening (vervallen) </text:p>
            <text:p text:style-name="common-al">Artikel 2.2.5 In behandeling nemen en bodemonderzoek (vervallen) </text:p>
            <text:p text:style-name="common-al">Artikel 2.2.6 Kennisgeving van rechtswege verleende bouwvergunning (vervallen)</text:p>
            <text:p text:style-name="common-al">Paragraaf 3 Welstandstoetsing</text:p>
            <text:p text:style-name="common-al">Artikel 2.3.1 Welstandscriteria (vervallen)</text:p>
            <text:p text:style-name="common-al">Paragraaf 4 Het tegengaan van bouwen op verontreinigde bodem </text:p>
            <text:p text:style-name="common-al">Artikel 2.4.1 Verbod tot bouwen op verontreinigde bodem</text:p>
            <text:p text:style-name="common-al">Op een bodem die zodanig is verontreinigd dat schade of gevaar is te verwachten voor de gezondheid van de gebruikers, mag niet worden gebouwd voor zover dat bouwen betrekking heeft op een bouwwerk: </text:p>
            <text:list text:style-name="id1-3-2-2-1-35">
              <text:list-item text:style-override="id1-3-2-2-1-35-1">
                <text:number>a.</text:number>
                <text:p text:style-name="al">waarin voortdurend of nagenoeg voortdurend mensen zullen verblijven;</text:p>
              </text:list-item>
              <text:list-item text:style-override="id1-3-2-2-1-35-2">
                <text:number>b.</text:number>
                <text:p text:style-name="al">voor het bouwen waarvan een omgevingsvergunning voor het bouwen is vereist; en</text:p>
              </text:list-item>
              <text:list-item text:style-override="id1-3-2-2-1-35-3">
                <text:number>c.</text:number>
                <text:p text:style-name="al">1. dat de grond raakt, of</text:p>
                <text:list text:style-name="id1-3-2-2-1-35-3-3">
                  <text:list-item text:style-override="id1-3-2-2-1-35-3-3-1">
                    <text:number>2.</text:number>
                    <text:p text:style-name="al">waarvan het bestaande, niet-wederrechtelijke gebruik niet wordt gehandhaafd.</text:p>
                  </text:list-item>
                </text:list>
              </text:list-item>
            </text:list>
            <text:p text:style-name="common-al">Artikel 2.4.2 Voorwaarden omgevingsvergunning voor het bouwen</text:p>
            <text:p text:style-name="common-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text:p>
            <text:p text:style-name="common-al">Paragraaf 5 Voorschriften van stedenbouwkundige aard en bereikbaarheids-eisen</text:p>
            <text:p text:style-name="common-al">Artikel 2.5.1 Richtlijnen voor de verlening van ontheffing van de stedenbouw-kundige bepalingen (vervallen) </text:p>
            <text:p text:style-name="common-al">Artikel 2.5.2 Anti-cumulatiebepaling</text:p>
            <text:p text:style-name="common-al">Terrein dat voor het verlenen van een omgevingsvergunning voor het bouwen in aanmerking moet worden genomen mag niet nog eens bij de verlening van een omgevingsvergunning voor het bouwen voor een ander bouwwerk in aanmerking worden genomen. </text:p>
            <text:p text:style-name="common-al">Artikel 2.5.3 Bereikbaarheid van bouwwerken voor wegverkeer. Brandblusvoorzieningen (vervallen)</text:p>
            <text:p text:style-name="common-al">Artikel 2.5.3A Brandweeringang (vervallen) </text:p>
            <text:p text:style-name="common-al">Artikel 2.5.4 Bereikbaarheid van gebouwen voor gehandicapten (vervallen)</text:p>
            <text:p text:style-name="common-al">Artikel 2.5.5 Ligging van de voorgevelrooilijn</text:p>
            <text:p text:style-name="common-al">De voorgevelrooilijn is:</text:p>
            <text:list text:style-name="id1-3-2-2-1-47">
              <text:list-item text:style-override="id1-3-2-2-1-47-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47-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p text:style-name="common-al">Artikel 2.5.6 Verbod tot bouwen met overschrijding van de voorgevelrooilijn</text:p>
            <text:p text:style-name="common-al">Onverminderd het bepaalde in artikel 2.5.7 is het verboden een bouwwerk, voor het bouwen waarvan een omgevingsvergunning is vereist, te bouwen met overschrijding van de voorgevelrooilijn. </text:p>
            <text:p text:style-name="common-al">Artikel 2.5.7 Toegelaten overschrijding van de voorgevelrooilijn</text:p>
            <text:p text:style-name="common-al">Het verbod tot bouwen met overschrijding van de voorgevelrooilijn is niet van toepassing op:</text:p>
            <text:list text:style-name="id1-3-2-2-1-52">
              <text:list-item text:style-override="id1-3-2-2-1-52-1">
                <text:number>a.</text:number>
                <text:p text:style-name="al">onderdelen van een bouwwerk, voor het bouwen waarvan een omgevingsvergunning is vereist, die bij het afzonderlijk realiseren opgevat zouden moeten worden als het aanbrengen van veranderingen van veranderingen bedoeld in artikel 3, onderdeel 7, van bijlage II bij het Besluit omgevingsrecht;</text:p>
              </text:list-item>
              <text:list-item text:style-override="id1-3-2-2-1-52-2">
                <text:number>b.</text:number>
                <text:p text:style-name="al">andere onderdelen van een bouwwerk, voor het bouwen waarvan een omgevingsvergunning is vereist die bij het afzonderlijk realiseren niet vallen onder de werking van veranderingen bedoeld in artikel 3, onderdeel 7, van bijlage II bij het Besluit omgevingsrecht, te weten:</text:p>
                <text:list text:style-name="id1-3-2-2-1-52-2-3">
                  <text:list-item text:style-override="id1-3-2-2-1-52-2-3-1">
                    <text:number>1.</text:number>
                    <text:p text:style-name="al">ondergrondse uitsteeksels, zoals funderingsonderdelen, rioolleidingen en rioolputten;</text:p>
                  </text:list-item>
                  <text:list-item text:style-override="id1-3-2-2-1-52-2-3-2">
                    <text:number>2.</text:number>
                    <text:p text:style-name="al">stoepen, stoeptreden en toegangsbruggen, mits zij de grens van de weg met niet meer dan 0,3 m overschrijden.</text:p>
                  </text:list-item>
                </text:list>
              </text:list-item>
            </text:list>
            <text:p text:style-name="common-al">Artikel 2.5.8 Vergunningverlening in afwijking van het verbod tot overschrijding van de voorgevelrooilijn</text:p>
            <text:list text:style-name="id1-3-2-2-1-54">
              <text:list-item text:style-override="id1-3-2-2-1-54-1">
                <text:number>1.</text:number>
                <text:p text:style-name="al">In afwijking van het verbod tot het bouwen met overschrijding van de voorgevelrooilijn kan het bevoegd gezag de omgevingsvergunning voor het bouwen verlenen voor:</text:p>
                <text:list text:style-name="id1-3-2-2-1-54-1-3">
                  <text:list-item text:style-override="id1-3-2-2-1-54-1-3-1">
                    <text:number>a.</text:number>
                    <text:p text:style-name="al">ondergrondse bouwwerken zoals kelders, kelderkoekoeken en kelderingangen, mits de bovenzijde daarvan niet hoger gelegen is dan het straatpeil;</text:p>
                  </text:list-item>
                  <text:list-item text:style-override="id1-3-2-2-1-54-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1-54-1-3-3">
                    <text:number>c.</text:number>
                    <text:p text:style-name="al">laadperrons, stoepen en stoeptreden, die de grens van de weg overschrijden;</text:p>
                  </text:list-item>
                  <text:list-item text:style-override="id1-3-2-2-1-54-1-3-4">
                    <text:number>d.</text:number>
                    <text:p text:style-name="al">erkers, serres en andere uitbouwen, alsmede balkons en galerijen, die de voorgevelrooilijn met niet meer dan 1,50 m overschrijden;</text:p>
                  </text:list-item>
                  <text:list-item text:style-override="id1-3-2-2-1-54-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1-54-1-3-6">
                    <text:number>f.</text:number>
                    <text:p text:style-name="al">overbouwingen ten dienste van de verbinding tussen twee bouwwerken;</text:p>
                  </text:list-item>
                  <text:list-item text:style-override="id1-3-2-2-1-54-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54-2">
                <text:number>2.</text:number>
                <text:p text:style-name="al">Voor het bouwen boven een weg kan alleen afwijking worden toegestaan, indien niet lager gebouwd wordt dan:</text:p>
              </text:list-item>
            </text:list>
            <text:p text:style-name="common-al">• 4,20 m boven de hoogte van de rijweg, met inbegrip van een strook van 0,50 m breedte ter weerszijden van die rijweg; </text:p>
            <text:p text:style-name="common-al">• 2,20 m boven de hoogte van een ander deel van de weg; </text:p>
            <text:p text:style-name="common-al">en dan nog voor zover de veiligheid van de gebruikers van de weg niet in gevaar komt. </text:p>
            <text:p text:style-name="common-al">Artikel 2.5.9 Bouwen op de weg</text:p>
            <text:p text:style-name="common-al">In afwijking van het verbod tot het bouwen op de weg kan het bevoegd gezag de omgevings-vergunning voor het bouwen verlenen voor:</text:p>
            <text:list text:style-name="id1-3-2-2-1-60">
              <text:list-item text:style-override="id1-3-2-2-1-60-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en onder sub b;</text:p>
              </text:list-item>
              <text:list-item text:style-override="id1-3-2-2-1-60-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60-3">
                <text:number>c.</text:number>
                <text:p text:style-name="al">vrijstaande winkel- of reclamevitrines;</text:p>
              </text:list-item>
              <text:list-item text:style-override="id1-3-2-2-1-60-4">
                <text:number>d.</text:number>
                <text:p text:style-name="al">reclametoestellen en draagconstructies voor reclame;</text:p>
              </text:list-item>
              <text:list-item text:style-override="id1-3-2-2-1-60-5">
                <text:number>e.</text:number>
                <text:p text:style-name="al">andere bouwwerken, voor het bouwen waarvan een omgevingsvergunning is vereist, die naar hun aard en bestemming op de weg toelaatbaar zijn.</text:p>
              </text:list-item>
            </text:list>
            <text:p text:style-name="common-al">Artikel 2.5.10 Plaatsing van de voorgevel ten opzichte van de voorgevelrooilijn. Afschuining van straathoeken</text:p>
            <text:list text:style-name="id1-3-2-2-1-62">
              <text:list-item text:style-override="id1-3-2-2-1-62-1">
                <text:number>1.</text:number>
                <text:p text:style-name="al">Een naar de weg gekeerd gevelvlak van een gebouw moet in de voorgevelrooilijn zijn geplaatst.</text:p>
              </text:list-item>
              <text:list-item text:style-override="id1-3-2-2-1-62-2">
                <text:number>2.</text:number>
                <text:p text:style-name="al">Het bepaalde in het eerste lid is niet van toepassing in:</text:p>
                <text:list text:style-name="id1-3-2-2-1-62-2-3">
                  <text:list-item text:style-override="id1-3-2-2-1-62-2-3-1">
                    <text:number>a.</text:number>
                    <text:p text:style-name="al">de gevallen genoemd in artikel 2.5.7 en in die waarin de afwijking genoemd in de artikelen 2.5.8 en 2.5.9 is verleend;</text:p>
                  </text:list-item>
                  <text:list-item text:style-override="id1-3-2-2-1-62-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1-62-2-3-3">
                    <text:number>c.</text:number>
                    <text:p text:style-name="al">in de gevallen, bedoeld in het derde lid.</text:p>
                  </text:list-item>
                </text:list>
              </text:list-item>
              <text:list-item text:style-override="id1-3-2-2-1-62-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1-62-4">
                <text:number>4.</text:number>
                <text:p text:style-name="al">Het bevoegd gezag kan de omgevingsvergunning verlenen in afwijking van het bepaalde in het eerste lid voor:</text:p>
                <text:list text:style-name="id1-3-2-2-1-62-4-3">
                  <text:list-item text:style-override="id1-3-2-2-1-62-4-3-1">
                    <text:number>a.</text:number>
                    <text:p text:style-name="al">gebouwen behorende tot een complex van gebouwen;</text:p>
                  </text:list-item>
                  <text:list-item text:style-override="id1-3-2-2-1-62-4-3-2">
                    <text:number>b.</text:number>
                    <text:p text:style-name="al">gebouwen op handels- en industrieterreinen;</text:p>
                  </text:list-item>
                  <text:list-item text:style-override="id1-3-2-2-1-62-4-3-3">
                    <text:number>c.</text:number>
                    <text:p text:style-name="al">vrijstaande enkele of dubbele eengezinshuizen;</text:p>
                  </text:list-item>
                  <text:list-item text:style-override="id1-3-2-2-1-62-4-3-4">
                    <text:number>d.</text:number>
                    <text:p text:style-name="al">bijgebouwen, anders dan de artikel 2, onderdeel 3, of artikel 3, onderdeel 1, van bijlage II bij het Besluit omgevingsrecht bedoelde gebouwen;</text:p>
                  </text:list-item>
                  <text:list-item text:style-override="id1-3-2-2-1-62-4-3-5">
                    <text:number>e.</text:number>
                    <text:p text:style-name="al">gebouwen ten dienste van bodemcultuur en veeteelt, pluimveeteelt daaronder begrepen, en de daarbijbehorende woningen;</text:p>
                  </text:list-item>
                  <text:list-item text:style-override="id1-3-2-2-1-62-4-3-6">
                    <text:number>f.</text:number>
                    <text:p text:style-name="al">gedeelten van naar de weg gekeerde gevels;</text:p>
                  </text:list-item>
                  <text:list-item text:style-override="id1-3-2-2-1-62-4-3-7">
                    <text:number>g.</text:number>
                    <text:p text:style-name="al">gevallen, waarin de welstand bij het toestaan van de afwijking.</text:p>
                  </text:list-item>
                </text:list>
              </text:list-item>
            </text:list>
            <text:p text:style-name="common-al">Artikel 2.5.11 Ligging achtergevelrooilijn</text:p>
            <text:list text:style-name="id1-3-2-2-1-64">
              <text:list-item text:style-override="id1-3-2-2-1-64-1">
                <text:number>1.</text:number>
                <text:p text:style-name="al">De achtergevelrooilijn is evenwijdig aan de voorgevelrooilijn en bevindt zich:</text:p>
                <text:list text:style-name="id1-3-2-2-1-64-1-3">
                  <text:list-item text:style-override="id1-3-2-2-1-64-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64-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64-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4-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4-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64-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1-64-3">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common-al">Artikel 2.5.12 Verbod tot bouwen met overschrijding van de achtergevelrooilijn</text:p>
            <text:p text:style-name="common-al">Onverminderd het bepaalde in artikel 2.5.13 is het verboden bouwwerken, voor het bouwen waarvan een omgevingsvergunning is vereist, te bouwen met overschrijding van de achter-gevelrooilijn. </text:p>
            <text:p text:style-name="common-al">Artikel 2.5.13 Toegelaten overschrijding van de achtergevelrooilijn</text:p>
            <text:p text:style-name="common-al">Het verbod tot bouwen met overschrijding van de achtergevelrooilijn is niet van toepassing op:</text:p>
            <text:list text:style-name="id1-3-2-2-1-69">
              <text:list-item text:style-override="id1-3-2-2-1-69-1">
                <text:number>a.</text:number>
                <text:p text:style-name="al">buiten de bebouwde kom gelegen kassen en bouwwerken, geen gebouwen zijnde, voor doeleinden van bodemcultuur en veeteelt, pluimveeteelt daaronder begrepen;</text:p>
              </text:list-item>
              <text:list-item text:style-override="id1-3-2-2-1-69-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69-3">
                <text:number>c.</text:number>
                <text:p text:style-name="al">onderdelen van bouwwerk, voor het bouwen waarvan een omgevingsvergunning is vereist, die bij het afzonderlijk realiseren opgevat zouden moeten worden als een aan- of uitbouw, wordt vervangen door: voor het bouwen waarvan op grond van artikel 2, onderdeel 3, of artikel 3, onderdeel 1 van bijlage II bij het Besluit omgevingsrecht geen vergunning is vereist;</text:p>
              </text:list-item>
              <text:list-item text:style-override="id1-3-2-2-1-69-4">
                <text:number>d.</text:number>
                <text:p text:style-name="al">onderdelen van een bouwwerk, voor het bouwen waarvan een omgevingsvergunning is vereist, die bij het afzonderlijk realiseren opgevat zouden moeten worden als het aanbrengen van veranderingen van niet-ingrijpende aard, als bedoeld in de artikel 3, eerste lid, onder k, van het Besluit bouwwerken;</text:p>
              </text:list-item>
              <text:list-item text:style-override="id1-3-2-2-1-69-5">
                <text:number>e.</text:number>
                <text:p text:style-name="al">andere onderdelen van een bouwwerk, voor het bouwen waarvan een omgevingsvergunning is vereist, die bij het afzonderlijk realiseren niet vallen onder de werking van artikel 3, onderdeel 7 van bijlage II bij het Besluit omgevingsrecht. Onder sub d vervalt ‘van niet ingrijpende aard:</text:p>
                <text:list text:style-name="id1-3-2-2-1-69-5-3">
                  <text:list-item text:style-override="id1-3-2-2-1-69-5-3-1">
                    <text:number>1.</text:number>
                    <text:p text:style-name="al">ondergrondse uitsteeksels, zoals funderingsonderdelen, rioolleidingen en rioolputten;</text:p>
                  </text:list-item>
                  <text:list-item text:style-override="id1-3-2-2-1-69-5-3-2">
                    <text:number>2.</text:number>
                    <text:p text:style-name="al">terrassen, bordessen en bordestreden;</text:p>
                  </text:list-item>
                </text:list>
              </text:list-item>
              <text:list-item text:style-override="id1-3-2-2-1-69-6">
                <text:number>f.</text:number>
                <text:p text:style-name="al">antennes, anders dan bedoeld in artikel.2, onderdeel 15 en 17 van bijlage II bij het Besluit omgevingsrecht.</text:p>
              </text:list-item>
            </text:list>
            <text:p text:style-name="common-al">Artikel 2.5.14 Vergunningverlening in afwijking van het verbod tot overschrijding van de achtergevelrooilijn</text:p>
            <text:p text:style-name="common-al">In afwijking van het verbod tot het bouwen met overschrijding van de achtergevelrooilijn kan het bevoegd gezag de omgevingsvergunning voor het bouwen verlenen voor: </text:p>
            <text:list text:style-name="id1-3-2-2-1-72">
              <text:list-item text:style-override="id1-3-2-2-1-72-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72-2">
                <text:number>b.</text:number>
                <text:p text:style-name="al">binnen de bebouwde kom gelegen kassen;</text:p>
              </text:list-item>
              <text:list-item text:style-override="id1-3-2-2-1-72-3">
                <text:number>c.</text:number>
                <text:p text:style-name="al">vrijstaande enkele of dubbele eengezinshuizen;</text:p>
              </text:list-item>
              <text:list-item text:style-override="id1-3-2-2-1-72-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72-5">
                <text:number>e.</text:number>
                <text:p text:style-name="al">gebouwen op binnenterreinen, mits hiervan de bereikbaarheid, als bedoeld in de artikelen 2.5.3 en 2.5.4, is verzekerd;</text:p>
              </text:list-item>
              <text:list-item text:style-override="id1-3-2-2-1-72-6">
                <text:number>f.</text:number>
                <text:p text:style-name="al">bijgebouwen, die niet vallen onder artikel 2, onderdeel 3, of artikel 3, onderdeel 1, van bijlage II van het Besluit omgevingsrecht;</text:p>
              </text:list-item>
              <text:list-item text:style-override="id1-3-2-2-1-72-7">
                <text:number>g.</text:number>
                <text:p text:style-name="al">gebouwen in een bouwstrook of bouwblok, geheel of overwegend handels- of industrie-terrein omvattend;</text:p>
              </text:list-item>
              <text:list-item text:style-override="id1-3-2-2-1-72-8">
                <text:number>h.</text:number>
                <text:p text:style-name="al">bouwwerken, geen gebouw zijnde, voor het bouwen waarvan een omgevingsvergunning is vereist;</text:p>
              </text:list-item>
              <text:list-item text:style-override="id1-3-2-2-1-72-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72-10">
                <text:number>j.</text:number>
                <text:p text:style-name="al">erkers en overige uitbouwen, anders dan de uitbouwen die vallen onder artikel 2, onderdeel 3, of artikel 3, onderdeel 1, van bijlage II bij het Besluit omgevingsrecht;</text:p>
              </text:list-item>
              <text:list-item text:style-override="id1-3-2-2-1-72-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72-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common-al">Artikel 2.5.15 Erf bij woningen en woongebouwen</text:p>
            <text:list text:style-name="id1-3-2-2-1-74">
              <text:list-item text:style-override="id1-3-2-2-1-74-1">
                <text:number>1.</text:number>
                <text:p text:style-name="al">Bij een woning of woongebouw moet een erf aanwezig zijn dat ten minste een strook grond omvat die:</text:p>
                <text:list text:style-name="id1-3-2-2-1-74-1-3">
                  <text:list-item text:style-override="id1-3-2-2-1-74-1-3-1">
                    <text:number>a.</text:number>
                    <text:p text:style-name="al">over de volle breedte van het gebouw aansluit aan de achtergevel, en</text:p>
                  </text:list-item>
                  <text:list-item text:style-override="id1-3-2-2-1-74-1-3-2">
                    <text:number>b.</text:number>
                    <text:p text:style-name="al">voor wat betreft het achter het gebouw gelegen deel dat is begrepen tussen het verlengde van de zijgevels, een diepte heeft van ten minste 5 meter.</text:p>
                  </text:list-item>
                </text:list>
              </text:list-item>
              <text:list-item text:style-override="id1-3-2-2-1-74-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74-3">
                <text:number>3.</text:number>
                <text:p text:style-name="al">Het bevoegd gezag kan de omgevingsvergunning verlenen in afwijking van het bepaalde in:</text:p>
                <text:list text:style-name="id1-3-2-2-1-74-3-3">
                  <text:list-item text:style-override="id1-3-2-2-1-74-3-3-1">
                    <text:number>a.</text:number>
                    <text:p text:style-name="al">het eerste lid, wat de aanwezigheid van het erf betreft, indien de gelijkstraats gelegen bouwlaag niet tot bewoning bestemd is;</text:p>
                  </text:list-item>
                  <text:list-item text:style-override="id1-3-2-2-1-74-3-3-2">
                    <text:number>b.</text:number>
                    <text:p text:style-name="al">het eerste lid, indien aan één van de volgende voorwaarden wordt voldaan:</text:p>
                  </text:list-item>
                </text:list>
              </text:list-item>
              <text:list-item text:style-override="id1-3-2-2-1-74-4">
                <text:number>1.</text:number>
                <text:p text:style-name="al">een gunstige, andere indeling van het erf is aanwezig;</text:p>
              </text:list-item>
              <text:list-item text:style-override="id1-3-2-2-1-74-5">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74-6">
                <text:number>3.</text:number>
                <text:p text:style-name="al">bij het vergroten van een gebouw dat niet aan de bepalingen voor te bouwen woningen en woongebouwen van het Bouwbesluit voldoet, wordt de bestaande toestand verbeterd.</text:p>
              </text:list-item>
            </text:list>
            <text:p text:style-name="common-al">Artikel 2.5.16 Erf bij overige gebouwen</text:p>
            <text:list text:style-name="id1-3-2-2-1-76">
              <text:list-item text:style-override="id1-3-2-2-1-76-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76-2">
                <text:number>2.</text:number>
                <text:p text:style-name="al">Het bevoegd gezag kan de omgevingsvergunning verlenen in afwijking van het bepaalde in het eerste lid:</text:p>
                <text:list text:style-name="id1-3-2-2-1-76-2-3">
                  <text:list-item text:style-override="id1-3-2-2-1-76-2-3-1">
                    <text:number>a.</text:number>
                    <text:p text:style-name="al">indien ligging en bestemming van het gebouw hiervoor geen beletsel vormen;</text:p>
                  </text:list-item>
                  <text:list-item text:style-override="id1-3-2-2-1-76-2-3-2">
                    <text:number>b.</text:number>
                    <text:p text:style-name="al">indien, voor zover nodig, afwijking is toegestaan van het verbod tot overschrijding van de achtergevelrooilijn.</text:p>
                  </text:list-item>
                </text:list>
              </text:list-item>
            </text:list>
            <text:p text:style-name="common-al">Artikel 2.5.17 Ruimte tussen bouwwerken</text:p>
            <text:list text:style-name="id1-3-2-2-1-78">
              <text:list-item text:style-override="id1-3-2-2-1-78-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78-1-3">
                  <text:list-item text:style-override="id1-3-2-2-1-78-1-3-1">
                    <text:number>a.</text:number>
                    <text:p text:style-name="al">vanaf de hoogte van het erf tot 2,2 meter daarboven minder dan 1 meter breed zijn;</text:p>
                  </text:list-item>
                  <text:list-item text:style-override="id1-3-2-2-1-78-1-3-2">
                    <text:number>b.</text:number>
                    <text:p text:style-name="al">niet toegankelijk zijn.</text:p>
                  </text:list-item>
                </text:list>
              </text:list-item>
              <text:list-item text:style-override="id1-3-2-2-1-78-2">
                <text:number>2.</text:number>
                <text:p text:style-name="al">Bebouwing van ondergeschikte aard op het erf of op het aangrenzende erf of op het aangrenzende erf wordt hierbij buiten beschouwing gelaten.</text:p>
              </text:list-item>
            </text:list>
            <text:p text:style-name="common-al">Het bevoegd gezag kan de omgevingsvergunning verlenen in afwijking van het bepaalde in het eerste lid, indien voldoende mogelijkheid aanwezig is voor reiniging en onderhoud van de vrij te laten ruimte.</text:p>
            <text:p text:style-name="common-al">Artikel 2.5.18 Erf- en terreinafscheidingen </text:p>
            <text:list text:style-name="id1-3-2-2-1-81">
              <text:list-item text:style-override="id1-3-2-2-1-81-1">
                <text:number>1.</text:number>
                <text:p text:style-name="al">Erf- en terreinafscheidingen, anders dan bedoeld artikel 2, onderdeel 12 van bijlage II van het Besluit omgevingsrecht, zijn niet toegelaten.</text:p>
              </text:list-item>
              <text:list-item text:style-override="id1-3-2-2-1-81-2">
                <text:number>2.</text:number>
                <text:p text:style-name="al">Het bevoegd gezag kan de omgevingsvergunning verlenen in afwijking van het bepaalde in het eerste lid in het belang van het af te scheiden erf of terrein.</text:p>
              </text:list-item>
            </text:list>
            <text:p text:style-name="common-al">Artikel 2.5.19 Bouwen nabij bovengrondse hoogspanningslijnen en ondergrondse hoofdtransportleidingen </text:p>
            <text:list text:style-name="id1-3-2-2-1-83">
              <text:list-item text:style-override="id1-3-2-2-1-83-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83-2">
                <text:number>2.</text:number>
                <text:p text:style-name="al">Binnen een strook van 6 meter ter weerszijden van een ondergrondse hoofdtransportleiding mogen geen bouwvergunningplichtige bouwwerken worden gebouwd.</text:p>
              </text:list-item>
              <text:list-item text:style-override="id1-3-2-2-1-83-3">
                <text:number>3.</text:number>
                <text:p text:style-name="al">Het bevoegd gezag kan de omgevingsvergunning verlenen in afwijking van:</text:p>
                <text:list text:style-name="id1-3-2-2-1-83-3-3">
                  <text:list-item text:style-override="id1-3-2-2-1-83-3-3-1">
                    <text:number>a.</text:number>
                    <text:p text:style-name="al">het bepaalde in het eerste lid voor wat betreft de afstand van 6 meter, indien de elektrische spanning van de hoogspanningslijn daarvoor geen bezwaar oplevert;</text:p>
                  </text:list-item>
                  <text:list-item text:style-override="id1-3-2-2-1-83-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common-al">Artikel 2.5.20 Toegelaten hoogte in de voorgevelrooilijn</text:p>
            <text:list text:style-name="id1-3-2-2-1-85">
              <text:list-item text:style-override="id1-3-2-2-1-85-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1-85-1-3">
                  <text:list-item text:style-override="id1-3-2-2-1-85-1-3-1">
                    <text:number>a.</text:number>
                    <text:p text:style-name="al">in de bebouwde kom éénmaal de afstand tussen de voorgevelrooilijnen langs de desbetreffende weg;</text:p>
                  </text:list-item>
                  <text:list-item text:style-override="id1-3-2-2-1-85-1-3-2">
                    <text:number>b.</text:number>
                    <text:p text:style-name="al">buiten de bebouwde kom 0,75 maal de afstand tussen de voorgevelrooilijnen langs de desbetreffende weg.</text:p>
                  </text:list-item>
                </text:list>
              </text:list-item>
              <text:list-item text:style-override="id1-3-2-2-1-85-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85-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85-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common-al">Artikel 2.5.21 Toegelaten hoogte in de achtergevelrooilijn</text:p>
            <text:list text:style-name="id1-3-2-2-1-87">
              <text:list-item text:style-override="id1-3-2-2-1-87-1">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1-87-1-3">
                  <text:list-item text:style-override="id1-3-2-2-1-87-1-3-1">
                    <text:number>a.</text:number>
                    <text:p text:style-name="al">in de bebouwde kom éénmaal de afstand tot de tegenoverliggende achtergevelrooilijn in hetzelfde bouwblok;</text:p>
                  </text:list-item>
                  <text:list-item text:style-override="id1-3-2-2-1-87-1-3-2">
                    <text:number>b.</text:number>
                    <text:p text:style-name="al">buiten de bebouwde kom 0,75 maal de afstand tot de tegenoverliggende achtergevelrooilijn in hetzelfde bouwblok.</text:p>
                  </text:list-item>
                </text:list>
              </text:list-item>
              <text:list-item text:style-override="id1-3-2-2-1-87-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87-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87-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common-al">Artikel 2.5.22 Toegelaten hoogte van zijgevels tegenover een achtergevelrooilijn </text:p>
            <text:list text:style-name="id1-3-2-2-1-89">
              <text:list-item text:style-override="id1-3-2-2-1-89-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1-89-2">
                <text:number>2.</text:number>
                <text:p text:style-name="al">Het bevoegd gezag kan de omgevingsvergunning verlenen in afwijking van het bepaalde in het eerste lid, mits de zijgevel niet hoger is dan de voorgevel.</text:p>
              </text:list-item>
            </text:list>
            <text:p text:style-name="common-al">Artikel 2.5.23 Toegelaten hoogte tussen voor- en achtergevelrooilijnen</text:p>
            <text:list text:style-name="id1-3-2-2-1-91">
              <text:list-item text:style-override="id1-3-2-2-1-91-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1-91-1-3">
                  <text:list-item text:style-override="id1-3-2-2-1-91-1-3-1">
                    <text:number>a.</text:number>
                    <text:p text:style-name="al">45 graden in de bebouwde kom;</text:p>
                  </text:list-item>
                  <text:list-item text:style-override="id1-3-2-2-1-91-1-3-2">
                    <text:number>b.</text:number>
                    <text:p text:style-name="al">37 graden buiten de bebouwde kom.</text:p>
                  </text:list-item>
                </text:list>
              </text:list-item>
              <text:list-item text:style-override="id1-3-2-2-1-91-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common-al">Artikel 2.5.24 Grootste toegelaten hoogte van bouwwerken</text:p>
            <text:p text:style-name="common-al">Alternatief 1</text:p>
            <text:list text:style-name="id1-3-2-2-1-94">
              <text:list-item text:style-override="id1-3-2-2-1-94-1">
                <text:number>1.</text:number>
                <text:p text:style-name="al">De hoogte van een bouwwerk, voor het bouwen waarvan een omgevingsvergunning is vereist, mag niet meer bedragen dan 15 meter.</text:p>
              </text:list-item>
              <text:list-item text:style-override="id1-3-2-2-1-94-2">
                <text:number>2.</text:number>
                <text:p text:style-name="al">Indien het bouwwerk aan meer dan een weg grenst en deze wegen op verschillende hoogten liggen, geldt de hoogte ten opzichte van de laagst gelegen weg.</text:p>
              </text:list-item>
            </text:list>
            <text:p text:style-name="common-al">Artikel 2.5.25 Hoogte van bouwwerken op niet aan een weg grenzende terreinen</text:p>
            <text:list text:style-name="id1-3-2-2-1-96">
              <text:list-item text:style-override="id1-3-2-2-1-96-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96-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common-al">Artikel 2.5.26 Wijze van meten van de hoogte van bouwwerken </text:p>
            <text:list text:style-name="id1-3-2-2-1-98">
              <text:list-item text:style-override="id1-3-2-2-1-98-1">
                <text:number>1.</text:number>
                <text:p text:style-name="al">De hoogte van een bouwwerk of van een gevel of van een ander buitenvlak van een bouwwerk moet worden gemeten ten opzichte van straatpeil.</text:p>
              </text:list-item>
              <text:list-item text:style-override="id1-3-2-2-1-98-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common-al">Artikel 2.5.27 Toegelaten afwijkingen van de toegelaten bouwhoogte</text:p>
            <text:p text:style-name="common-al">Het bepaalde in artikel 2.5.20, eerste lid, artikel 2.5.21, eerste en derde lid, artikel 2.5.22, eerste lid, artikel 2.5.23 en artikel 2.5.24 is niet van toepassing op: </text:p>
            <text:list text:style-name="id1-3-2-2-1-101">
              <text:list-item text:style-override="id1-3-2-2-1-101-1">
                <text:number>a.</text:number>
                <text:p text:style-name="al">onderdelen van een bouwwerk, voor het bouwen waarvan een omgevingsvergunning is vereist, die bij het afzonderlijk realiseren opgevat zouden moeten worden als het aanbrengen van veranderingen, als bedoeld artikel 3, onderdeel 7 van bijlage II bij het Besluit omgevingsrecht;</text:p>
              </text:list-item>
              <text:list-item text:style-override="id1-3-2-2-1-101-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1-101-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01-4">
                <text:number>d.</text:number>
                <text:p text:style-name="al">plaatselijke verhogingen met geen grotere breedte dan 0,60 meter.</text:p>
              </text:list-item>
            </text:list>
            <text:p text:style-name="common-al">Artikel 2.5.28 Vergunningverlening in afwijking van het verbod tot overschrijding van de toegelaten bouwhoogte</text:p>
            <text:p text:style-name="common-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04">
              <text:list-item text:style-override="id1-3-2-2-1-104-1">
                <text:number>a.</text:number>
                <text:p text:style-name="al">gebouwen voor openbaar nut, scholen, kerken, schouwburgen en andere gebouwen bestemd voor het houden van bijeenkomsten en vergaderingen;</text:p>
              </text:list-item>
              <text:list-item text:style-override="id1-3-2-2-1-104-2">
                <text:number>b.</text:number>
                <text:p text:style-name="al">gebouwen bestemd voor woon-, kantoor- of winkeldoeleinden, indien de welstand bij het toestaan van de afwijking is gebaat;</text:p>
              </text:list-item>
              <text:list-item text:style-override="id1-3-2-2-1-104-3">
                <text:number>c.</text:number>
                <text:p text:style-name="al">gebouwen bestemd voor het uitoefenen van een bedrijf op een handels- en industrieterrein;</text:p>
              </text:list-item>
              <text:list-item text:style-override="id1-3-2-2-1-104-4">
                <text:number>d.</text:number>
                <text:p text:style-name="al">agrarische bedrijfsgebouwen;</text:p>
              </text:list-item>
              <text:list-item text:style-override="id1-3-2-2-1-104-5">
                <text:number>e.</text:number>
                <text:p text:style-name="al">het geheel of gedeeltelijk veranderen of vergroten van een bouwwerk, anders dan bedoeld in artikel 3, onderdeel 7 van bijlage II bij het Besluit omgevingsrecht, en indien:</text:p>
                <text:list text:style-name="id1-3-2-2-1-104-5-3">
                  <text:list-item text:style-override="id1-3-2-2-1-104-5-3-1">
                    <text:number>1.</text:number>
                    <text:p text:style-name="al">de bestaande belendende gebouwen de maximale bouwhoogte overschrijden en de welstand bij het toestaan van de afwijking is gebaat;</text:p>
                  </text:list-item>
                  <text:list-item text:style-override="id1-3-2-2-1-104-5-3-2">
                    <text:number>2.</text:number>
                    <text:p text:style-name="al">bij het overschrijden van bestaande uitwendige hoogteafmetingen andere hoogteafmetingen kleiner worden dan de bestaande;</text:p>
                  </text:list-item>
                </text:list>
              </text:list-item>
              <text:list-item text:style-override="id1-3-2-2-1-104-6">
                <text:number>f.</text:number>
                <text:p text:style-name="al">bouwwerken, geen gebouwen zijnde, ten dienste van het verkeer, de waterhuishouding, de energievoorziening of het telecommunicatieverkeer, anders dan bedoeld in artikel.2, onderdeel 16 en 18 van bijlage II bij het Besluit omgevingsrecht;</text:p>
              </text:list-item>
              <text:list-item text:style-override="id1-3-2-2-1-104-7">
                <text:number>g.</text:number>
                <text:p text:style-name="al">topgevels, breder dan 6 meter en gevelverhogingen van soortgelijke aard;</text:p>
              </text:list-item>
              <text:list-item text:style-override="id1-3-2-2-1-104-8">
                <text:number>h.</text:number>
                <text:p text:style-name="al">plaatselijke verhogingen met een grotere breedte dan 0,60 meter;</text:p>
              </text:list-item>
              <text:list-item text:style-override="id1-3-2-2-1-104-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04-10">
                <text:number>j.</text:number>
                <text:p text:style-name="al">draagconstructies voor een reclame;</text:p>
              </text:list-item>
              <text:list-item text:style-override="id1-3-2-2-1-104-11">
                <text:number>k.</text:number>
                <text:p text:style-name="al">vrijstaande schoorstenen;</text:p>
              </text:list-item>
              <text:list-item text:style-override="id1-3-2-2-1-104-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common-al">Artikel 2.5.29 Vergunningverlening in afwijking van het verbod tot overschrijding van de rooilijnen en van de toegelaten bouwhoogte in geval van voorbereiding van nieuw ruimtelijk beleid</text:p>
            <text:p text:style-name="common-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107">
              <text:list-item text:style-override="id1-3-2-2-1-107-1">
                <text:number>a.</text:number>
                <text:p text:style-name="al">er voor het betreffende gebied geen bestemmingsplan of beheersverordening of projectbesluit van kracht is;</text:p>
              </text:list-item>
              <text:list-item text:style-override="id1-3-2-2-1-107-2">
                <text:number>b.</text:number>
                <text:p text:style-name="al">geen van de aanhoudingsgronden zoals genoemd in artikel 3.3 van de Wet algemene bepalingen omgevingsrecht van toepassing is;</text:p>
              </text:list-item>
              <text:list-item text:style-override="id1-3-2-2-1-107-3">
                <text:number>c.</text:number>
                <text:p text:style-name="al">de activiteit in overeenstemming is met in voorbereiding zijnd toekomstig ruimtelijk beleid;</text:p>
              </text:list-item>
              <text:list-item text:style-override="id1-3-2-2-1-107-4">
                <text:number>d.</text:number>
                <text:p text:style-name="al">de activiteit niet in strijd is met een goede ruimtelijke ordening, en</text:p>
              </text:list-item>
              <text:list-item text:style-override="id1-3-2-2-1-107-5">
                <text:number>e.</text:number>
                <text:p text:style-name="al">de motivering van het besluit een goede ruimtelijke onderbouwing bevat.</text:p>
              </text:list-item>
            </text:list>
            <text:p text:style-name="common-al">Artikel 2.5.30 Parkeergelegenheid en laad- en losmogelijkheden bij of in gebouwen</text:p>
            <text:list text:style-name="id1-3-2-2-1-109">
              <text:list-item text:style-override="id1-3-2-2-1-109-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109-2">
                <text:number>2.</text:number>
                <text:p text:style-name="al">De in het eerste lid bedoelde ruimte voor het parkeren van auto's moet afmetingen hebben die zijn afgestemd op gangbare personenauto's. Aan deze eis wordt geacht te zijn voldaan:</text:p>
                <text:list text:style-name="id1-3-2-2-1-109-2-3">
                  <text:list-item text:style-override="id1-3-2-2-1-109-2-3-1">
                    <text:number>a.</text:number>
                    <text:p text:style-name="al">indien de afmetingen van bedoelde parkeerruimten ten minste 1,80 m bij 5,00 m en ten hoogste 3,25 m bij 6,00 m bedragen;</text:p>
                  </text:list-item>
                  <text:list-item text:style-override="id1-3-2-2-1-109-2-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1-109-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09-4">
                <text:number>4.</text:number>
                <text:p text:style-name="al">Het bevoegd gezag kan de omgevingsvergunning verlenen in afwijking van het bepaalde in het eerste en het derde lid:</text:p>
                <text:list text:style-name="id1-3-2-2-1-109-4-3">
                  <text:list-item text:style-override="id1-3-2-2-1-109-4-3-1">
                    <text:number>a.</text:number>
                    <text:p text:style-name="al">indien het voldoen aan die bepalingen door bijzondere omstandigheden op overwegende bezwaren stuit; of</text:p>
                  </text:list-item>
                  <text:list-item text:style-override="id1-3-2-2-1-109-4-3-2">
                    <text:number>b.</text:number>
                    <text:p text:style-name="al">voor zover op andere wijze in de nodige parkeer- of stallingruimte, dan wel laad- of losruimte wordt voorzien.</text:p>
                  </text:list-item>
                </text:list>
              </text:list-item>
            </text:list>
            <text:p text:style-name="common-al">Paragraaf 6 Voorschriften inzake brandveiligheidinstallaties en vluchtroute-aanduidingen (vervallen in verband met het in werking treden van het gebruiksbesluit op 1 november 2008)</text:p>
            <text:p text:style-name="common-al">Paragraaf 7 Aansluitplicht op de nutsvoorzieningen</text:p>
            <text:p text:style-name="common-al">Artikel 2.7.1 Eis tot aansluiting aan de waterleiding (vervallen)</text:p>
            <text:p text:style-name="common-al">Artikel 2.7.2 Eis tot aansluiting aan het elektriciteitsnet (vervallen)</text:p>
            <text:p text:style-name="common-al">Artikel 2.7.3 Eis tot aansluiting aan het aardgasnet (vervallen) </text:p>
            <text:p text:style-name="common-al">Artikel 2.7.3A (facultatief) Eis tot aansluiting aan de publieke voorziening voor verwarming (vervallen)</text:p>
            <text:p text:style-name="common-al">Artikel 2.7.4 Eis tot aansluiting aan de openbare riolering (vervallen)</text:p>
            <text:p text:style-name="common-al">Artikel 2.7.5 Aansluiting anders dan aan de openbare riolering (vervallen)</text:p>
            <text:p text:style-name="common-al">Artikel 2.7.6 Kwaliteit en dimensionering van de buitenriolering op erven en terreinen (vervallen)</text:p>
            <text:p text:style-name="common-al">Artikel 2.7.7 Wijze van meten van de afstand tot de leidingen van het openbare net van de nutsvoorzieningen (vervallen)</text:p>
            <text:p text:style-name="common-al">HOOFDSTUK 3 DE MELDING (VERVALLEN)</text:p>
            <text:p text:style-name="common-al">Artikel 3.1 De wijze van melden (vervallen)</text:p>
            <text:p text:style-name="common-al">Artikel 3.2 Welstandscriteria (vervallen, zie welstandsnota)</text:p>
            <text:p text:style-name="common-al">HOOFDSTUK 4 PLICHTEN TIJDENS EN BIJ VOLTOOIING VAN DE BOUW EN BIJ INGEBRUIKNEMING VAN EEN BOUWWERK</text:p>
            <text:p text:style-name="common-al">Artikel 4.1 Intrekking bouwvergunning bij niet-tijdige start of tussentijdse staking van bouwwerkzaamheden (vervallen)</text:p>
            <text:p text:style-name="common-al">Artikel 4.2 Op het bouwterrein verplicht aanwezige bescheiden (vervallen)</text:p>
            <text:p text:style-name="common-al">Artikel 4.3 Wijzigingen in gegevens bouwregistratie (vervallen)</text:p>
            <text:p text:style-name="common-al">Artikel 4.4 Het uitzetten van de bouw (vervallen)</text:p>
            <text:p text:style-name="common-al">Artikel 4.5 Kennisgeving aan het bouwtoezicht van start van (onderdelen van) de bouwwerkzaamheden (vervallen)</text:p>
            <text:p text:style-name="common-al">Artikel 4.6 Opmetingen, ontgravingen, opbrekingen en onderzoekingen </text:p>
            <text:p text:style-name="common-al">(vervallen)</text:p>
            <text:p text:style-name="common-al">Artikel 4.7 Bemalen van bouwputten (vervallen)</text:p>
            <text:p text:style-name="common-al">Artikel 4.8 Veiligheid op het bouwterrein (vervallen)</text:p>
            <text:p text:style-name="common-al">Artikel 4.9 Afscheiding van het bouwterrein (vervallen) </text:p>
            <text:p text:style-name="common-al">Artikel 4.10 Veiligheid van hulpmiddelen en het voorkomen van hinder </text:p>
            <text:p text:style-name="common-al"> (vervallen)</text:p>
            <text:p text:style-name="common-al">Artikel 4.11 Bouwafval (vervallen)</text:p>
            <text:p text:style-name="common-al">Artikel 4.12 Gereedmelding van (onderdelen van) de bouwwerkzaamheden</text:p>
            <text:p text:style-name="common-al">(vervallen)</text:p>
            <text:p text:style-name="common-al">Artikel 4.13 Melden van werken bij lage temperaturen (vervallen) </text:p>
            <text:p text:style-name="common-al">Artikel 4.14 Verbod tot ingebruikneming (vervallen)</text:p>
            <text:p text:style-name="common-al">HOOFSTUK 5 STAAT VAN OPEN ERVEN EN TERREINEN, AANSLUITING OP DE NUTSVOORZIENINGEN EN HET WEREN VAN SCHADELIJK EN HINDERLIJK GEDIERTE</text:p>
            <text:p text:style-name="common-al">Paragraaf Staat van open erven en terreinen</text:p>
            <text:p text:style-name="common-al">Artikel 5.1.1 Staat van onderhoud van open erven en terreinen (vervallen) </text:p>
            <text:p text:style-name="common-al">Artikel 5.1.2 Bereikbaarheid van gebouwen voor wegverkeer. Brandblusvoorzieningen (vervallen)</text:p>
            <text:p text:style-name="common-al">Artikel 5.1.3 Bereikbaarheid van gebouwen voor gehandicapten (vervallen)</text:p>
            <text:p text:style-name="common-al">Paragraaf 2 Staat van brandveiligheidinstallaties en vluchtrouteaanduidingen</text:p>
            <text:p text:style-name="common-al">(vervallen)</text:p>
            <text:p text:style-name="common-al">Paragraaf 3 Aansluiting op de nutsvoorzieningen</text:p>
            <text:p text:style-name="common-al">Artikel 5.3.1 Eis tot aansluiting aan de waterleiding (vervallen)</text:p>
            <text:p text:style-name="common-al">Artikel 5.3.2 Eis tot aansluiting aan het elektriciteitsnet (vervallen)</text:p>
            <text:p text:style-name="common-al">Artikel 5.3.3 Eis tot aansluiting aan het aardgasnet (vervallen)</text:p>
            <text:p text:style-name="common-al">Artikel 5.3.4 Eis tot aansluiting aan de openbare riolering (vervallen)</text:p>
            <text:p text:style-name="common-al">Artikel 5.3.5 Aansluiting anders dan aan de openbare riolering (vervallen)</text:p>
            <text:p text:style-name="common-al">Artikel 5.3.6 Kwaliteit en dimensionering van de buitenriolering op erven en terreinen (vervallen)</text:p>
            <text:p text:style-name="common-al">Artikel 5.3.7 Wijze van meten van de afstand tot de leidingen van het openbare</text:p>
            <text:p text:style-name="common-al">net van de nutsvoorzieningen (vervallen)</text:p>
            <text:p text:style-name="common-al">Paragraaf 4 Het weren van schadelijk of hinderlijk gedierte </text:p>
            <text:p text:style-name="common-al">Reinheid</text:p>
            <text:p text:style-name="common-al">Artikel 5.4.1 Preventie (vervallen)</text:p>
            <text:p text:style-name="common-al">HOOFDSTUK 6 BRANDVEILIG GEBRUIK (vervallen)</text:p>
            <text:p text:style-name="common-al">HOOFDSTUK 7 OVERIGE GEBRUIKSBEPALINGEN</text:p>
            <text:p text:style-name="common-al">Paragraaf 1 Overbevolking </text:p>
            <text:p text:style-name="common-al">Artikel 7.1.1 Overbevolking van woningen (vervallen)</text:p>
            <text:p text:style-name="common-al">Artikel 7.1.2 Overbevolking van woonwagens (vervallen)</text:p>
            <text:p text:style-name="common-al">Paragraaf 2 Staken van het gebruik</text:p>
            <text:p text:style-name="common-al">Artikel 7.2.1 Verbod tot gebruik bij bouwvalligheid (vervallen)</text:p>
            <text:p text:style-name="common-al">Artikel 7.2.2 Staken van gebruik wegens gebrek aan veiligheid en gebrek aan hygiëne (vervallen)</text:p>
            <text:p text:style-name="common-al">Artikel 7.2.3 Staken van het gebruik van een woonwagen (vervallen) </text:p>
            <text:p text:style-name="common-al">Paragraaf 3 Gebruik van bouwwerken, open erven en terreinen</text:p>
            <text:p text:style-name="common-al">Artikel 7.3.1 Bepaling aantal personen nachtverblijf </text:p>
            <text:p text:style-name="common-al">Ten aanzien van het aantal personen wordt verwezen naar hetgeen bepaald in artikel 2.2, eerste lid, van het Besluit omgevingsrecht.</text:p>
            <text:p text:style-name="common-al">Artikel 7.3.2 Hinder (vervallen)</text:p>
            <text:p text:style-name="common-al">Paragraaf 4 Het weren van schadelijk of hinderlijk gedierte. Reinheid</text:p>
            <text:p text:style-name="common-al">Artikel 7.4.1 Preventie (vervallen) </text:p>
            <text:p text:style-name="common-al">Paragraaf 5 Watergebruik</text:p>
            <text:p text:style-name="common-al">Artikel 7.5.1 Verboden gebruik van water (vervallen)</text:p>
            <text:p text:style-name="common-al">Paragraaf 6 Installaties</text:p>
            <text:p text:style-name="common-al">Artikel 7.6.1 Gebruiksgereed houden van installaties (vervallen)</text:p>
            <text:p text:style-name="common-al">HOOFDSTUK 8 OMGEVINGSVERGUNNING VOOR HET SLOPEN</text:p>
            <text:p text:style-name="common-al">Paragraaf 1 Sloopvergunning</text:p>
            <text:p text:style-name="common-al">Artikel 8.1.1 Omgevingsvergunning voor het slopen (vervallen)</text:p>
            <text:p text:style-name="common-al">Artikel 8.1.2 Aanvraag sloopvergunning (vervallen)</text:p>
            <text:p text:style-name="common-al">Artikel 8.1.3 In behandeling nemen (vervallen)</text:p>
            <text:p text:style-name="common-al">Artikel 8.1.4 Termijn van beslissing (vervallen)</text:p>
            <text:p text:style-name="common-al">Artikel 8.1.5 Samenloop van slopen en bouwen (vervallen)</text:p>
            <text:p text:style-name="common-al">Artikel 8.1.6 Weigeren omgevingsvergunning voor het slopen (vervallen)</text:p>
            <text:p text:style-name="common-al">Artikel 8.1.7 Intrekken omgevingsvergunning voor het slopen (vervallen)</text:p>
            <text:p text:style-name="common-al">Paragraaf 2 Uitzonderingen op het vereiste van omgevingsvergunning voor het slopen</text:p>
            <text:p text:style-name="common-al">Artikel 8.2.1 Sloopmelding (vervallen)</text:p>
            <text:p text:style-name="common-al">Artikel 8.2.2 Overige uitzonderingen op het vereiste van sloopvergunning</text:p>
            <text:p text:style-name="common-al">(vervallen) </text:p>
            <text:p text:style-name="common-al">Paragraaf 3 Verplichtingen tijdens het slopen</text:p>
            <text:p text:style-name="common-al">Artikel 8.3.1 Veiligheid op sloopterrein (vervallen)</text:p>
            <text:p text:style-name="common-al">Artikel 8.3.2. Op het sloopterrein verplicht aanwezige bescheiden (vervallen)</text:p>
            <text:p text:style-name="common-al">Artikel 8.3.3 Plichten van de houder van de sloopvergunning (vervallen)</text:p>
            <text:p text:style-name="common-al">Artikel 8.3.4 Plichten van degene die sloopt (vervallen)</text:p>
            <text:p text:style-name="common-al">Artikel 8.3.5 Wijze van slopen, verpakken en opslaan van asbest (vervallen)</text:p>
            <text:p text:style-name="common-al">Artikel 8.3.6 Plichten ten aanzien van de sloop van tuinbouwkassen (vervallen) </text:p>
            <text:p text:style-name="common-al">Paragraaf 4 Vrij slopen</text:p>
            <text:p text:style-name="common-al">Artikel 8.4.1 Sloopafval algemeen (vervallen)</text:p>
            <text:p text:style-name="common-al">HOOFDSTUK 9 WELSTAND</text:p>
            <text:p text:style-name="common-al">Artikel 9.1 De advisering door de welstandscommissie </text:p>
            <text:list text:style-name="id1-3-2-2-1-203">
              <text:list-item text:style-override="id1-3-2-2-1-203-1">
                <text:number>1.</text:number>
                <text:p text:style-name="al">De advisering over redelijke eisen van welstand is opgedragen aan de integrale welstands- en monumentencommissie van “Het Oversticht” die uit haar midden personen voordraagt als lid van de welstandscommissie, hierna gezamenlijk te noemen: de welstands-commissie.</text:p>
              </text:list-item>
              <text:list-item text:style-override="id1-3-2-2-1-203-2">
                <text:number>2.</text:number>
                <text:p text:style-name="al">De welstandscommissie adviseert over de welstandsaspecten van aanvragen voor een omgevingsvergunning voor het bouwen.</text:p>
              </text:list-item>
              <text:list-item text:style-override="id1-3-2-2-1-203-3">
                <text:number>3.</text:number>
                <text:p text:style-name="al">Burgemeester en wethouders en de welstandscommissie baseren hun standpunt op de in de welstandsnota genoemde welstandscriteria.</text:p>
              </text:list-item>
            </text:list>
            <text:p text:style-name="common-al">Artikel 9.2 Samenstelling van de welstandscommissie </text:p>
            <text:p text:style-name="common-al">De samenstelling van de welstandscommissie is voorgeschreven in de welstandsnota.</text:p>
            <text:p text:style-name="common-al">Artikel 9.3 Benoeming en zittingsduur (vervallen)</text:p>
            <text:p text:style-name="common-al">Artikel 9.4 Jaarlijkse verantwoording </text:p>
            <text:list text:style-name="id1-3-2-2-1-208">
              <text:list-item text:style-override="id1-3-2-2-1-208-1">
                <text:number>1.</text:number>
                <text:p text:style-name="al">De welstandscommissie stelt jaarlijks een verslag op van haar werkzaamheden voor de gemeenteraad, waarin ten minste aan de orde komt: op welke wijze toepassing is gegeven aan de welstandscriteria uit de welstandsnota; de werkwijze van de welstandscommissie; op welke wijze uitwerking is gegeven aan de openbaarheid van vergaderen; de aard van de beoordeelde plannen; de bijzondere projecten.</text:p>
              </text:list-item>
              <text:list-item text:style-override="id1-3-2-2-1-208-2">
                <text:number>2.</text:number>
                <text:p text:style-name="al">Onderdeel van deze evaluatie is een jaarlijks overleg van de welstands-monumenten-commissie met het college van burgemeester en wethouders.</text:p>
              </text:list-item>
              <text:list-item text:style-override="id1-3-2-2-1-208-3">
                <text:number>3.</text:number>
                <text:p text:style-name="al">De welstandscommissie kan in haar jaarverslag aanbevelingen doen ten aanzien van het gemeentelijk ruimtelijk kwaliteitsbeleid in het algemeen en de aanpassing van de gemeentelijke welstandsnota in het bijzonder.</text:p>
              </text:list-item>
            </text:list>
            <text:p text:style-name="common-al">Artikel 9.5 Termijn van advisering </text:p>
            <text:list text:style-name="id1-3-2-2-1-210">
              <text:list-item text:style-override="id1-3-2-2-1-210-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1-210-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1-210-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De leden 2, 3 en 4 worden vernummerd tot respectievelijk 1, 2 en 3.</text:p>
              </text:list-item>
            </text:list>
            <text:p text:style-name="common-al">Artikel 9.6 Openbaarheid van vergaderen en mondelinge toelichting </text:p>
            <text:list text:style-name="id1-3-2-2-1-212">
              <text:list-item text:style-override="id1-3-2-2-1-212-1">
                <text:number>1.</text:number>
                <text:p text:style-name="al">De openbaarheid van de vergaderingen, de bekendmaking van de agenda, de vergaderfrequentie, de vergaderlocatie en de wijze van spreekrecht is voorgeschreven in de welstandsnota.</text:p>
              </text:list-item>
              <text:list-item text:style-override="id1-3-2-2-1-212-2">
                <text:number>2.</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
            <text:p text:style-name="common-al">Artikel 9.7 Afdoening bij mandaat </text:p>
            <text:list text:style-name="id1-3-2-2-1-214">
              <text:list-item text:style-override="id1-3-2-2-1-214-1">
                <text:number>1.</text:number>
                <text:p text:style-name="al">De afdoening van bij mandaat door de rayonarchitect is voorgeschreven in de welstandsnota.</text:p>
              </text:list-item>
              <text:list-item text:style-override="id1-3-2-2-1-214-2">
                <text:number>2.</text:number>
                <text:p text:style-name="al">Burgemeester en wethouders kunnen voor veel voorkomende kleine bouwwerken, overeenkomstig de sneltoetscriteria uit de welstandsnota, de beoordeling van licht-vergunningplichtige bouwwerken mandateren aan een door hen aan te wijzen ambtenaar.</text:p>
              </text:list-item>
              <text:list-item text:style-override="id1-3-2-2-1-214-3">
                <text:number>3.</text:number>
                <text:p text:style-name="al">Bij twijfel of geschil en in het geval het bouwplan als bedoeld in het vorige lid niet voldoet aan de betreffende welstandscriteria, leggen burgemeester en wethouders het bouwplan alsnog voor aan de welstandscommissie. Het is aan de burgemeester en wethouders zelf of sprake is van twijfel of geschil en of het bouwplan alsnog aan de welstandscommissie wordt voorgelegd.</text:p>
              </text:list-item>
            </text:list>
            <text:p text:style-name="common-al">Artikel 9.8 Vorm waarin het advies wordt uitgebracht </text:p>
            <text:list text:style-name="id1-3-2-2-1-216">
              <text:list-item text:style-override="id1-3-2-2-1-216-1">
                <text:number>1.</text:number>
                <text:p text:style-name="al">De welstandscommissie adviseert en motiveert haar advies schriftelijk.</text:p>
              </text:list-item>
              <text:list-item text:style-override="id1-3-2-2-1-216-2">
                <text:number>2.</text:number>
                <text:p text:style-name="al">De rayonarchitect kan volstaan met een stempeladvies.</text:p>
              </text:list-item>
              <text:list-item text:style-override="id1-3-2-2-1-216-3">
                <text:number>3.</text:number>
                <text:p text:style-name="al">Zodra het advies wordt uitgebracht, wordt het door of namens burgemeester en wethouders gevoegd bij de aanvraag om een omgevingsvergunning voor het bouwen.</text:p>
              </text:list-item>
            </text:list>
            <text:p text:style-name="common-al">Artikel 9.9 Dienstovereenkomst (vervallen)</text:p>
            <text:p text:style-name="common-al">HOOFDSTUK 10 OVERIGE ADMINISTRATIEVE BEPALINGEN</text:p>
            <text:p text:style-name="common-al">Artikel 10.1 De aanvraag om woonvergunning (vervallen)</text:p>
            <text:p text:style-name="common-al">Artikel 10.2 De aanvraag om vergunning tot hergebruik van een ontruimde onbewoonbaar verklaarde woning of woonwagen (vervallen)</text:p>
            <text:p text:style-name="common-al">Artikel 10.3 Overdragen vergunningen (vervallen)</text:p>
            <text:p text:style-name="common-al">Artikel 10.4` Overdragen mededeling (vervallen)</text:p>
            <text:p text:style-name="common-al">Artikel 10.5 Het kenteken voor onbewoonbaar verklaarde woningen en woonwagens alsmede onbruikbaar verklaarde standplaatsen (vervallen)</text:p>
            <text:p text:style-name="common-al">Artikel 10.6 Herziening en vervanging van aangewezen normen en andere voorschriften</text:p>
            <text:p text:style-name="common-al">Het bevoegde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common-al">HOOFDSTUK 11 HANDHAVING</text:p>
            <text:p text:style-name="common-al">Artikel 11.1 Stilleggen van de bouw (vervallen)</text:p>
            <text:p text:style-name="common-al">Artikel 11.2 Overtreding van het verbod tot ingebruikneming (vervallen)</text:p>
            <text:p text:style-name="common-al">Artikel 11.3 Stilleggen van het slopen (vervallen)</text:p>
            <text:p text:style-name="common-al">Artikel 11.4 Onderzoek naar een gebrek (vervallen)</text:p>
            <text:p text:style-name="common-al">HOOFDSTUK 12 STRAF-, OVERGANGS- EN SLOTBEPALINGEN</text:p>
            <text:p text:style-name="common-al">Artikel 12.1 Strafbare feiten (vervallen)</text:p>
            <text:p text:style-name="common-al">Artikel 12.2 Overgangsbepaling bodemonderzoek (vervallen)</text:p>
            <text:p text:style-name="common-al">Artikel 12.3 Overgangsbepaling met betrekking tot de staat van open erven en terreinen (vervallen)</text:p>
            <text:p text:style-name="common-al">Artikel 12.4 Overgangsbepaling (aanvragen om) gebruiksvergunning (vervallen)</text:p>
            <text:p text:style-name="common-al">Artikel 12.5 Overgangsbepaling sloopmelding (vervallen)</text:p>
            <text:p text:style-name="common-al">Artikel 12.6 Slotbepaling</text:p>
            <text:list text:style-name="id1-3-2-2-1-238">
              <text:list-item text:style-override="id1-3-2-2-1-238-1">
                <text:number>1.</text:number>
                <text:p text:style-name="al">Deze verordening treedt in werking vier weken na bekendmaking, tenzij een inleidend verzoek wordt toegelaten, in welk geval de inwerkingtreding bij afzonderlijk besluit door de raad zal worden bepaald.</text:p>
              </text:list-item>
              <text:list-item text:style-override="id1-3-2-2-1-238-2">
                <text:number>2.</text:number>
                <text:p text:style-name="al">Bij de inwerkingtreding van deze verordening vervalt de ‘Bouwverordening Hof van Twente 2009’, vastgesteld bij raadsbesluit d.d. 20 januari 2009 en alle daarin aangebrachte wijzigingen;</text:p>
              </text:list-item>
              <text:list-item text:style-override="id1-3-2-2-1-238-3">
                <text:number>3.</text:number>
                <text:p text:style-name="al">Deze verordening kan worden aangehaald als 'Bouwverordening Hof van Twente 2012'.</text:p>
              </text:list-item>
            </text:list>
            <text:p text:style-name="common-al">Aldus besloten in de openbare vergadering van de raad van </text:p>
            <text:p text:style-name="common-al">de gemeente Hof van Twente d.d. 8 mei 2012.</text:p>
            <text:p text:style-name="common-al">De raad van de gemeente Hof van Twente,</text:p>
            <text:p text:style-name="common-al">de griffier, de voorzitter,</text:p>
            <text:p text:style-name="last-al">A.W. Averink drs. J.H.A. Goud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6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Hof van Twente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69</meta:user-defined>
    <meta:user-defined meta:name="OVERHEIDop.GmbID/DC.identifier">gmb-2016-95669</meta:user-defined>
    <meta:user-defined meta:name="OVERHEID.TaxonomieBeleidsagenda/OVERHEID.category">Landbouw | Organisatie en beleid</meta:user-defined>
    <meta:user-defined meta:name="DC.source">art. 8 Ww;1.0:c:BWBR0005181&amp;artikel=8&amp;g=2016-04-14</meta:user-defined>
    <meta:user-defined meta:name="OVERHEIDop.referentienummer">369571</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DC.spatial">Hof van Twent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Bijlage Bouwverordening 2012|exb-2016-23633</meta:user-defined>
    <meta:user-defined meta:name="OVERHEIDop.versieInformatie"/>
  </office:meta>
</office:document-meta>
</file>