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 (verbouwen/uitbreiden monumentaal schoolgebouw); 3321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amerlingh Onnesweg 2 (verbouwen/uitbreiden monumentaal schoolgebouw); 3321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6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 (verbouwen/uitbreiden monumentaal schoolgebouw); 3321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62</meta:user-defined>
    <meta:user-defined meta:name="OVERHEIDop.GmbID/DC.identifier">gmb-2016-9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28 470506</meta:user-defined>
    <meta:user-defined meta:name="OVERHEIDop.versieInformatie"/>
  </office:meta>
</office:document-meta>
</file>