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Sint Jorisweg 8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GA | Sint Jorisweg 8B | brandveilig gebruik: ect/huisartsenpost | 7-7-2016</text:span>
            </text:span>
          </text:p>
            <text:p text:style-name="common-al">
            <text:span text:style-name="nadrukvet">
              <text:span text:style-name="nadrukvet">Omgevingsvergunning |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span>
            </text:span>
          </text:p>
            <text:p text:style-name="common-al">
            <text:span text:style-name="nadrukvet">
              <text:span text:style-name="nadrukvet">Op </text:span>
            </text:span>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text:span> | Elke 14 dagen komt de commissie voor Welstand en Monumenten bijeen. Ze toetst de bouwplannen aan de welstandsnota. De vergaderingen, die worden gehouden in het stadhuis, zijn openbaar. De agenda is in te zien op<text:a xlink:href="http://www.delft.nl/welstand" xlink:type="simple">www.delft.nl/welstand</text:a>.</text:p>
            <text:p text:style-name="common-al">
            <text:span text:style-name="nadrukvet">Uitgebreide</text:span>
            <text:span text:style-name="nadrukvet">procedure</text:span> |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text:span>
            <text:span text:style-name="nadrukvet">maken</text:span> | 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565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5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5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uitgebreid: Delft | Sint Jorisweg 8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59</meta:user-defined>
    <meta:user-defined meta:name="OVERHEIDop.GmbID/DC.identifier">gmb-2016-9565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GA 8b</meta:user-defined>
    <meta:user-defined meta:name="OVERHEIDop.woonplaats">Delft</meta:user-defined>
    <meta:user-defined meta:name="OVERHEIDop.straatnaam">Sint Joris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37 448762</meta:user-defined>
    <meta:user-defined meta:name="OVERHEIDop.versieInformatie"/>
  </office:meta>
</office:document-meta>
</file>